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8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ableColumn95" style:family="table-column">
      <style:table-column-properties style:column-width="6.6923in"/>
    </style:style>
    <style:style style:name="Table94" style:family="table">
      <style:table-properties style:width="6.6923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18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background-color="#FFFFFF"/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P1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P12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26" style:parent-style-name="Domyślnaczcionkaakapitu" style:family="text">
      <style:text-properties style:font-name="Arial" style:font-name-asian="Times New Roman" style:font-name-complex="Arial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Ogłoszenie nr 500264794-N-2018 z dnia 06-11-2018 r.</text:p>
      <text:p text:style-name="P2"><text:span text:style-name="T3">Powiatowy Zakład Opieki Zdrowotnej: Przebudowa pomieszczeń w Oddziale Pediatrycznym Powiatowego Z</text:span><text:span text:style-name="T4">a</text:span><text:span text:style-name="T5">kładu Opieki Zdrowotnej z siedzibą w Starachowicach.</text:span><text:span text:style-name="T6"><text:line-break/></text:span><text:span text:style-name="T7"><text:line-break/>OGŁOSZENIE O UDZIELENIU ZAMÓWIENIA - Roboty budowlane</text:span></text:p>
      <text:p text:style-name="P8"><text:span text:style-name="T9">Zamieszczanie ogłoszenia:</text:span></text:p>
      <text:p text:style-name="P10">obowiązkowe</text:p>
      <text:p text:style-name="P11"><text:span text:style-name="T12">Ogłoszenie dotyczy:</text:span></text:p>
      <text:p text:style-name="P13">zamówienia publicznego</text:p>
      <text:p text:style-name="P14"><text:span text:style-name="T15">Zamówienie dotyczy projektu lub programu współfinansowanego ze środków Unii Europejskiej </text:span></text:p>
      <text:p text:style-name="P16">nie</text:p>
      <text:p text:style-name="P17"><text:span text:style-name="T18">Zamówienie było przedmiotem ogłoszenia w Biuletynie Zamówień Publicznych:</text:span></text:p>
      <text:p text:style-name="P19">tak <text:line-break/>Numer ogłoszenia: 633601-N-2018</text:p>
      <text:p text:style-name="P20"><text:span text:style-name="T21">Ogłoszenie o zmianie ogłoszenia zostało zamieszczone w Biuletynie Zamówień Publicznych:</text:span></text:p>
      <text:p text:style-name="P22">nie</text:p>
      <text:p text:style-name="P23"/>
      <text:p text:style-name="P24"><text:span text:style-name="T25">SEKCJA I: ZAMAWIAJĄCY</text:span></text:p>
      <text:p text:style-name="P26"/>
      <text:p text:style-name="P27"><text:span text:style-name="T28">I. 1) NAZWA I ADRES:</text:span></text:p>
      <text:p text:style-name="P29"><text:span text:style-name="T30">Powiatowy Zakład Opieki Zdrowotnej, Krajowy numer identyfikacyjny 29114175200000, ul. ul. Radomska  70, 27200   Starachowice, woj. świętokrzyskie, państwo Polska, tel. 041 2745202 w. 182, e-mail pzozstarachow</text:span><text:span text:style-name="T31">i</text:span><text:span text:style-name="T32">ce.zp@interia.pl, faks 412 746 158. </text:span><text:span text:style-name="T33"><text:line-break/>Adres strony internetowej (url): http://zoz.starachowice.sisco.info/ </text:span></text:p>
      <text:p text:style-name="P34"><text:span text:style-name="T35">I.2) RODZAJ ZAMAWIAJĄCEGO:</text:span></text:p>
      <text:p text:style-name="P36">Podmiot prawa publicznego</text:p>
      <text:p text:style-name="P37"><text:span text:style-name="T38">SEKCJA II: PRZEDMIOT ZAMÓWIENIA</text:span></text:p>
      <text:p text:style-name="P39"><text:span text:style-name="T40">II.1) Nazwa nadana zamówieniu przez zamawiającego: </text:span></text:p>
      <text:p text:style-name="P41"><text:span text:style-name="T42">Przebudowa pomieszczeń w Oddziale Pediatrycznym Powiatowego Zakładu Opieki Zdrowotnej z siedzibą w Starach</text:span><text:span text:style-name="T43">o</text:span><text:span text:style-name="T44">wicach.</text:span></text:p>
      <text:p text:style-name="P45"><text:span text:style-name="T46">Numer referencyjny</text:span><text:span text:style-name="T47">(jeżeli dotyczy):</text:span><text:span text:style-name="T48"> </text:span></text:p>
      <text:p text:style-name="P49">P/41/10/2018/RB</text:p>
      <text:p text:style-name="P50"><text:span text:style-name="T51">II.2) Rodzaj zamówienia:</text:span><text:span text:style-name="T52"> </text:span></text:p>
      <text:p text:style-name="P53">Roboty budowlane</text:p>
      <text:p text:style-name="P54"><text:span text:style-name="T55">II.3) Krótki opis przedmiotu zamówienia </text:span><text:span text:style-name="T56">(wielkość, zakres, rodzaj i ilość dostaw, usług lub robót budowlanych lub określenie zapotrzebowania i wymagań )</text:span><text:span text:style-name="T57"> </text:span><text:span text:style-name="T58">a w przypadku partnerstwa innowacyjnego - określenie zapotrzeb</text:span><text:span text:style-name="T59">o</text:span><text:span text:style-name="T60">wania na innowacyjny produkt, usługę lub roboty budowlane:</text:span><text:span text:style-name="T61"> </text:span></text:p>
      <text:p text:style-name="P62"><text:span text:style-name="T63">Przedmiotem zamówienia są roboty budowlane polegające na przebudowie pomieszczeń wraz z ich remontem oraz b</text:span><text:span text:style-name="T64">u</text:span><text:span text:style-name="T65">dową wentylacji mechanicznej z klimatyzacją w celu utworzenia izolatki na istniejącym Oddziale Pediatrycznym w Powiatowym Zakładzie Opieki Zdrowotnej w Starachowicach zgodnie z projektem budowlano-wykonawczym, specyfik</text:span><text:span text:style-name="T66">a</text:span><text:span text:style-name="T67">cjami technicznymi wykonania i odbioru robót, przedmiarami robót oraz pozostałą dokumentacja stanowiącą załączniki do niniejszej SIWZ</text:span></text:p>
      <text:p text:style-name="P68"><text:span text:style-name="T69">II.4) Informacja o częściach zamówienia:</text:span><text:span text:style-name="T70"> </text:span><text:span text:style-name="T71"><text:line-break/></text:span><text:span text:style-name="T72">Zamówienie było podzielone na części:</text:span><text:span text:style-name="T73"> </text:span></text:p>
      <text:p text:style-name="P74">nie</text:p>
      <text:p text:style-name="P75"><text:span text:style-name="T76">II.5) Główny Kod CPV:</text:span><text:span text:style-name="T77"> 45000000-7</text:span></text:p>
      <text:p text:style-name="P78"/>
      <text:p text:style-name="P79"><text:span text:style-name="T80">Dodatkowe kody CPV: </text:span><text:span text:style-name="T81">45100000-8, 45200000-9, 45300000-0, 45400000-1</text:span></text:p>
      <text:p text:style-name="P82"><text:span text:style-name="T83">SEKCJA III: PROCEDURA</text:span></text:p>
      <text:p text:style-name="P84"><text:span text:style-name="T85">III.1) TRYB UDZIELENIA ZAMÓWIENIA </text:span></text:p>
      <text:p text:style-name="P86">Przetarg nieograniczony</text:p>
      <text:p text:style-name="P87"><text:span text:style-name="T88">III.2) Ogłoszenie dotyczy zakończenia dynamicznego systemu zakupów </text:span></text:p>
      <text:p text:style-name="P89">nie</text:p>
      <text:p text:style-name="P90"><text:span text:style-name="T91">III.3) Informacje dodatkowe: </text:span></text:p>
      <text:p text:style-name="P92"><text:span text:style-name="T93">SEKCJA IV: UDZIELENIE ZAMÓWIENIA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stępowanie / część zostało unieważnione</text:p>
            <text:p text:style-name="P102">tak</text:p>
            <text:p text:style-name="P103">Należy podać podstawę i przyczynę unieważnienia postępowania:</text:p>
            <text:p text:style-name="P104"><text:span text:style-name="T105">Na podstawie art. 93 ust. 1 pkt 1 Ustawy z dnia 29 stycznia 2004 r. „ Prawo zamówień p</text:span><text:span text:style-name="T106">u</text:span><text:span text:style-name="T107">blicznych” (tj. Dz.U. z 2017 r. poz. 1579 ze zm.) Zamawiający unieważnia powyższe postępowanie. Uzasadnienie: – nie złożono żadnej oferty niepo</text:span><text:span text:style-name="T108">d</text:span><text:span text:style-name="T109">legającej odrzuceniu.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IV.9) UZASADNIENIE UDZIELENIA ZAMÓWIENIA W TRYBIE NEGOCJACJI BEZ OGŁOSZENIA, ZAMÓWI</text:span><text:span text:style-name="T116">E</text:span><text:span text:style-name="T117">NIA Z WOLNEJ RĘKI ALBO ZAPYTANIA O CENĘ</text:span></text:p>
      <text:p text:style-name="P118"/>
      <text:p text:style-name="P119"><text:span text:style-name="T120">IV.9.1) Podstawa prawna</text:span><text:span text:style-name="T121"> </text:span></text:p>
      <text:p text:style-name="P122">Postępowanie prowadzone jest w trybie   na podstawie art.  ustawy Pzp.</text:p>
      <text:p text:style-name="P123"><text:span text:style-name="T124">IV.9.2) Uzasadnienie wyboru trybu </text:span></text:p>
      <text:p text:style-name="P125"><text:span text:style-name="T126">Należy podać uzasadnienie faktyczne i prawne wyboru trybu oraz wyjaśnić, dlaczego udzielenie zamówienia jest zgodne z przepisami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cin Ceglarski</dc:creator>
    <meta:creation-date>2009-04-16T11:32:00Z</meta:creation-date>
    <dc:date>2018-11-06T06:44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2" meta:row-count="23" meta:non-whitespace-character-count="2776"/>
  </office:meta>
</office:document-meta>
</file>