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Standard" style:family="paragraph">
      <style:paragraph-properties fo:text-indent="5.5in"/>
    </style:style>
    <style:style style:name="P1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3.7125in"/>
    </style:style>
    <style:style style:name="TableColumn19" style:family="table-column">
      <style:table-column-properties style:column-width="3.4736in"/>
    </style:style>
    <style:style style:name="Table16" style:family="table">
      <style:table-properties style:width="7.5805in" fo:margin-left="-0.1222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Standard" style:family="paragraph">
      <style:text-properties style:font-name="Arial" style:font-name-complex="Arial" fo:font-weight="bold" style:font-weight-asian="bold"/>
    </style:style>
    <style:style style:name="P64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3694in" style:use-optimal-column-width="false"/>
    </style:style>
    <style:style style:name="TableColumn68" style:family="table-column">
      <style:table-column-properties style:column-width="4.6277in" style:use-optimal-column-width="false"/>
    </style:style>
    <style:style style:name="TableColumn69" style:family="table-column">
      <style:table-column-properties style:column-width="1.1881in" style:use-optimal-column-width="false"/>
    </style:style>
    <style:style style:name="TableColumn70" style:family="table-column">
      <style:table-column-properties style:column-width="1.2729in" style:use-optimal-column-width="false"/>
    </style:style>
    <style:style style:name="Table66" style:family="table">
      <style:table-properties style:width="7.45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8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 fo:text-align="start" fo:line-height="100%"/>
    </style:style>
    <style:style style:name="T9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start" fo:line-height="100%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Default" style:family="paragraph">
      <style:paragraph-properties fo:text-align="start" fo:line-height="100%"/>
    </style:style>
    <style:style style:name="T115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start" fo:line-height="100%"/>
    </style:style>
    <style:style style:name="T12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1333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Default" style:family="paragraph">
      <style:paragraph-properties fo:text-align="start" fo:line-height="100%"/>
    </style:style>
    <style:style style:name="T14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14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05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17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Default" style:family="paragraph">
      <style:paragraph-properties fo:text-align="start" fo:line-height="100%"/>
    </style:style>
    <style:style style:name="T19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1534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60" style:parent-style-name="Default" style:family="paragraph">
      <style:paragraph-properties fo:text-align="start" fo:line-height="100%"/>
    </style:style>
    <style:style style:name="T26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P26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omyślnaczcionkaakapitu" style:family="text">
      <style:text-properties style:font-name="Arial" style:font-name-complex="Arial" style:font-size-complex="10pt"/>
    </style:style>
    <style:style style:name="T321" style:parent-style-name="Domyślnaczcionkaakapitu" style:family="text">
      <style:text-properties style:font-name="Arial" style:font-name-complex="Arial" style:font-size-complex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Default" style:family="paragraph">
      <style:paragraph-properties fo:text-align="start" fo:line-height="100%"/>
    </style:style>
    <style:style style:name="T33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32" style:parent-style-name="Domyślnaczcionkaakapitu" style:family="text">
      <style:text-properties style:font-name="Cambria Math" style:font-name-complex="Cambria Math" style:use-window-font-color="true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334" style:parent-style-name="Domyślnaczcionkaakapitu" style:family="text">
      <style:text-properties style:font-name="Cambria Math" style:font-name-complex="Cambria Math" style:use-window-font-color="true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opka" style:family="paragraph">
      <style:paragraph-properties fo:text-align="center"/>
      <style:text-properties style:font-name="Arial" style:font-name-complex="Arial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Default" style:family="paragraph">
      <style:paragraph-properties fo:text-align="start" fo:line-height="100%"/>
    </style:style>
    <style:style style:name="T482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Default" style:family="paragraph">
      <style:paragraph-properties fo:text-align="start" fo:line-height="100%"/>
    </style:style>
    <style:style style:name="T49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0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0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0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0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0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1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2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53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Default" style:family="paragraph">
      <style:paragraph-properties style:vertical-align="auto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Default" style:family="paragraph">
      <style:paragraph-properties style:vertical-align="auto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Default" style:family="paragraph">
      <style:paragraph-properties style:vertical-align="auto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fo:color="#00B050" fo:font-size="10pt" style:font-size-asian="10pt" style:font-size-complex="10pt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omyślnaczcionkaakapitu" style:family="text">
      <style:text-properties style:font-name="Arial" style:font-name-complex="Arial" fo:color="#00B050" fo:font-size="10pt" style:font-size-asian="10pt" style:language-asian="pl" style:country-asian="PL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Arial" style:font-name-complex="Arial" fo:color="#00B050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text-properties style:font-name="Arial" style:font-name-complex="Arial" fo:color="#00B050" fo:font-size="10pt" style:font-size-asian="10pt" style:font-size-complex="10pt"/>
    </style:style>
    <style:style style:name="P57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7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78" style:parent-style-name="Standard" style:family="paragraph"/>
    <style:style style:name="T579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580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581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58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8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584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585" style:parent-style-name="Standard" style:family="paragraph">
      <style:paragraph-properties fo:text-indent="5.5in"/>
      <style:text-properties style:font-name="Arial" style:font-name-complex="Arial"/>
    </style:style>
    <style:style style:name="P586" style:parent-style-name="Standard" style:family="paragraph">
      <style:paragraph-properties fo:text-indent="5.5in"/>
      <style:text-properties style:font-name="Arial" style:font-name-complex="Arial"/>
    </style:style>
    <style:style style:name="P587" style:parent-style-name="Standard" style:family="paragraph">
      <style:paragraph-properties fo:text-indent="5.5in"/>
      <style:text-properties style:font-name="Arial" style:font-name-complex="Arial"/>
    </style:style>
    <style:style style:name="P588" style:parent-style-name="Standard" style:family="paragraph">
      <style:paragraph-properties fo:text-indent="5.5in"/>
      <style:text-properties style:font-name="Arial" style:font-name-complex="Arial"/>
    </style:style>
    <style:style style:name="P589" style:parent-style-name="Standard" style:family="paragraph">
      <style:paragraph-properties fo:text-indent="5.5in"/>
      <style:text-properties style:font-name="Arial" style:font-name-complex="Arial"/>
    </style:style>
    <style:style style:name="P590" style:parent-style-name="Standard" style:family="paragraph">
      <style:paragraph-properties fo:text-indent="5.5in"/>
    </style:style>
    <style:style style:name="T591" style:parent-style-name="Domyślnaczcionkaakapitu" style:family="text">
      <style:text-properties style:font-name="Arial" style:font-name-complex="Arial"/>
    </style:style>
    <style:style style:name="P592" style:parent-style-name="Standard" style:family="paragraph">
      <style:paragraph-properties fo:text-indent="5.5in"/>
    </style:style>
    <style:style style:name="P59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60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609" style:parent-style-name="Standard" style:family="paragraph">
      <style:paragraph-properties fo:text-indent="5.5in"/>
      <style:text-properties style:font-name="Arial" style:font-name-complex="Arial"/>
    </style:style>
    <style:style style:name="P610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/>
      <text:p text:style-name="P10">Zadanie nr 4</text:p>
      <text:p text:style-name="P11"/>
      <text:p text:style-name="Normalny"><text:span text:style-name="T12">Myjnia dezynfektor do narzędzi – 2 szt.</text:span></text:p>
      <text:p text:style-name="P13"/>
      <text:p text:style-name="P14">Dane podstawowe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Nazwa i adres producenta (dystrybutora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Kraj producent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Nazwa, model, typ<text:s/>urządzeni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Rok wprowadzenia do produkcj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Certyfikat ISO producent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Znak CE (deklaracja zgodności)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Zestawienie wymaganych parametrów techniczno-użytkowych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<text:s/>przedmiotu zamówienia</text:p>
            <text:p text:style-name="P79"/>
          </table:table-cell>
          <table:table-cell table:style-name="TableCell80">
            <text:p text:style-name="P81"><text:span text:style-name="T82">Wymagany parametr</text:span><text:span text:style-name="T83"><text:s/></text:span></text:p>
            <text:p text:style-name="P84"><text:span text:style-name="T85">graniczny</text:span></text:p>
          </table:table-cell>
          <table:table-cell table:style-name="TableCell86">
            <text:p text:style-name="P87">Potwierdzenie - parametr</text:p>
            <text:p text:style-name="P88"><text:span text:style-name="T89">oferowany</text:span></text:p>
          </table:table-cell>
        </table:table-row>
        <table:table-row table:style-name="TableRow90">
          <table:table-cell table:style-name="TableCell91">
            <text:list text:style-name="LFO59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<text:span text:style-name="T95">Urządzenia<text:s/></text:span><text:span text:style-name="T96">fabrycznie nowe i niepowystawowe, rok produkcji <text:s text:c="2"/>2017</text:span>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59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Maksymalne wymiary zewnętrzne: (w;s;g): 210 cm x 65 cm x 80 cm. Zamawiający posiada<text:s/>ograniczoną przestrzeń.</text:p>
          </table:table-cell>
          <table:table-cell table:style-name="TableCell106">
            <text:p text:style-name="P107">Tak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59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Komora przelotowa, dwudrzwiowa</text:span><text:span text:style-name="T116">.<text:s/></text:span>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59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Drzwi uchylne do dołu, automatycznie blokowane podczas procesu.</text:span>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59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Komora myjąca ogrzewana elektrycznie o mocy grzewczej komory 10 kW +/- 10%. Wykorzystanie istniejącego zasilania<text:s/>elektrycznego.</text:p>
          </table:table-cell>
          <table:table-cell table:style-name="TableCell136">
            <text:p text:style-name="P137">Tak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59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Konstrukcja urządzenia nie wymagająca wysuwania urządzenia na czas dokonywania napraw serwisowych.</text:span></text:p>
          </table:table-cell>
          <table:table-cell table:style-name="TableCell146">
            <text:p text:style-name="P147">Tak</text:p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59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Pojemność komory: minimum 8 tac narzędziowych o wym. zgodnych ze standardem DIN 1/1,</text:p>
          </table:table-cell>
          <table:table-cell table:style-name="TableCell156">
            <text:p text:style-name="P157">Tak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59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Przeznaczona do mycia i dezynfekcji<text:s/>narzędzi chirurgicznych mikrochirurgicznych , osprzętu anestezjologicznego, obuwia operacyjnego.</text:p>
          </table:table-cell>
          <table:table-cell table:style-name="TableCell165">
            <text:p text:style-name="P166">Tak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list text:style-name="LFO59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Kondensator pary wodnej zmniejszającej zawilgocenie instalacji wentylacyjnej.</text:p>
            <text:p text:style-name="P174">Wbudowany układ odzysku ciepła .</text:p>
          </table:table-cell>
          <table:table-cell table:style-name="TableCell175">
            <text:p text:style-name="P176">Tak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59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Komora myjni, elementy<text:s/>funkcjonalne (ramiona spryskujące, przewody rurowe, elementy grzejne), obudowa – wykonanie ze stali kwasoodpornej.<text:s/></text:p>
          </table:table-cell>
          <table:table-cell table:style-name="TableCell184">
            <text:p text:style-name="P185">Tak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59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Wlot wody zimniej, ciepłej i uzdatnionej w<text:s/></text:span><text:span text:style-name="T194">górnej<text:s/></text:span><text:span text:style-name="T195">dolnej<text:s/></text:span><text:span text:style-name="T196">części komory.<text:s/></text:span></text:p>
          </table:table-cell>
          <table:table-cell table:style-name="TableCell197">
            <text:p text:style-name="P198">Tak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59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Czujnik kontroli obecności piany w komorze myjącej .</text:p>
          </table:table-cell>
          <table:table-cell table:style-name="TableCell206">
            <text:p text:style-name="P207">Tak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59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Czujnik zapchania lub uszkodzenia <text:s/>systemu filtrującego suszarki .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59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Monitorowanie i regulacja temperatury wody pobieranej dla poszczególnych faz procesu .</text:p>
          </table:table-cell>
          <table:table-cell table:style-name="TableCell224">
            <text:p text:style-name="P225">Tak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59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Wbudowana drukarka panelowa do rejestracji parametrów pracy, z wyraźnym wydrukiem<text:s/>(po stronie wyładowczej).</text:p>
          </table:table-cell>
          <table:table-cell table:style-name="TableCell233">
            <text:p text:style-name="P234">Tak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59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Końcowe płukanie wodą uzdatnioną dejonizowaną (demineralizowaną).</text:p>
          </table:table-cell>
          <table:table-cell table:style-name="TableCell242">
            <text:p text:style-name="P243">Tak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59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Spust wody z myjni po fazie procesu przy zastosowaniu <text:s/>zaworu spustowego <text:s/>lub pompy spustowej.</text:p>
          </table:table-cell>
          <table:table-cell table:style-name="TableCell251">
            <text:p text:style-name="P252">Tak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59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/>Pompy myjące w układzie mycia:</text:p>
            <text:p text:style-name="P260"><text:span text:style-name="T261">-wydajność pomp</text:span><text:span text:style-name="T262"><text:s/>min<text:s/></text:span><text:span text:style-name="T263">300 l/min</text:span><text:span text:style-name="T264"><text:s/></text:span><text:span text:style-name="T265">400 l/min</text:span></text:p>
            <text:p text:style-name="P266">-wirniki pomp myjącej wykonane z materiału odpornego na korozję i działanie środków chemicznych.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59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Cztery <text:s/>pompy detergentu każda z możliwością nastawy dozy środka bezpośrednio z panelu sterującego w ml/litr pobranej wody, dla<text:s/>każdego programu zawartego w sterowniku oddzielnie.<text:s/>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59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Pomiar ilości dozowanych środków za pomocą przepływomierzy dla wszystkich pomp dozujących.</text:p>
          </table:table-cell>
          <table:table-cell table:style-name="TableCell285">
            <text:p text:style-name="P286">Tak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LFO59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Stałe stężenie roztworów roboczych we wszystkich fazach procesu .</text:p>
          </table:table-cell>
          <table:table-cell table:style-name="TableCell294">
            <text:p text:style-name="P295">Tak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59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Kontrola poziomu<text:s/>dozowanych środków chemicznych w zbiornikach.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59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Sterowanie i kontrola pracy urządzenia za pomocą sterownika mikroprocesorowego.</text:p>
          </table:table-cell>
          <table:table-cell table:style-name="TableCell312">
            <text:p text:style-name="P313">Tak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59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ArialNarow"><text:span text:style-name="T320">Sterownik wyposażony w złącze <text:s/>485 lub RS 232. Możliwość współpracy z <text:s/>komputerem PC i systemem ewidencji i<text:s/></text:span><text:span text:style-name="T321">rejestracji obiegu narzędzi .</text:span></text:p>
          </table:table-cell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59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<text:span text:style-name="T331">Programy dezynfekcji termicznej 93</text:span><text:span text:style-name="T332">⁰</text:span><text:span text:style-name="T333">C/10 min. i chemiczno-termicznej 55</text:span><text:span text:style-name="T334">⁰</text:span><text:span text:style-name="T335">C.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59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Wszystkie procesy realizowane automatycznie bez potrzeby ingerencji ze strony użytkownika.<text:s/></text:p>
          </table:table-cell>
          <table:table-cell table:style-name="TableCell345">
            <text:p text:style-name="P346">Tak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59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Sterownik urządzenia wyposażony w<text:s/>wyświetlacz, na którym może być prezentowane nie mniej niż 40 znaków graficznych (dotyczy strony załadowczej oraz rozładowczej).<text:s/></text:p>
          </table:table-cell>
          <table:table-cell table:style-name="TableCell354">
            <text:p text:style-name="P355">Tak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59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Agregat suszący gorącym powietrzem z regulacją temperatury i czasem suszenia.<text:s/></text:p>
          </table:table-cell>
          <table:table-cell table:style-name="TableCell363">
            <text:p text:style-name="P364">Tak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59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Wszystkie Komunikaty i alarmy<text:s/>wyświetlane na monitorze w języku polskim w postaci tekstowej.<text:s/></text:p>
          </table:table-cell>
          <table:table-cell table:style-name="TableCell372">
            <text:p text:style-name="P373">Tak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59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Zabezpieczenie możliwości zmiany parametrów w postaci kodu lub klucza serwisowego.<text:s/></text:p>
          </table:table-cell>
          <table:table-cell table:style-name="TableCell381">
            <text:p text:style-name="P382">Tak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5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Liczba programów mycia –dezynfekcji minimum 12 w tym nie mniej niż 6 wybieranych za pomocą<text:s/>sześciu różnych klawiszy klawiatury lub panelu sterownika.<text:s/></text:p>
          </table:table-cell>
          <table:table-cell table:style-name="TableCell390">
            <text:p text:style-name="P391">Tak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59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Suszarka wyposażona w dwustopniowy system filtrów powietrza używanego do suszenia .</text:p>
          </table:table-cell>
          <table:table-cell table:style-name="TableCell399">
            <text:p text:style-name="P400">Tak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59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Powierzchnia czołowa myjni wykonana w sposób higieniczny łatwy do utrzymania w czystości i możliwa<text:s/>do dezynfekcji.<text:s/></text:p>
          </table:table-cell>
          <table:table-cell table:style-name="TableCell408">
            <text:p text:style-name="P409">Tak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list text:style-name="LFO59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Ramiona spryskujące zapewniające bezpośredni natrysk każdej mytej tacy od góry oraz od dołu.</text:p>
          </table:table-cell>
          <table:table-cell table:style-name="TableCell417">
            <text:p text:style-name="P418">Tak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59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Oświetlenie elektryczne wnętrza komory umożliwiające obserwację prawidłowości procesu mycia.</text:p>
          </table:table-cell>
          <table:table-cell table:style-name="TableCell426">
            <text:p text:style-name="P427">Tak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59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Przeszklone drzwi komory<text:s/>minimum 75%.</text:p>
          </table:table-cell>
          <table:table-cell table:style-name="TableCell435">
            <text:p text:style-name="P436">Tak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list text:style-name="LFO59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Automatyczne elektryczne ryglowanie drzwi komory myjni.</text:p>
          </table:table-cell>
          <table:table-cell table:style-name="TableCell444">
            <text:p text:style-name="P445">Tak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list text:style-name="LFO59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Ilość pojemników na detergenty do umieszczenia wewnątrz urządzenia – minimum 4 pojemniki po 5 l. każdy.<text:s/></text:p>
          </table:table-cell>
          <table:table-cell table:style-name="TableCell453">
            <text:p text:style-name="P454">Tak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LFO59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Certyfikat CE (oznakowanie CE z czterocyfrową notyfikacją,<text:s/>jednostka wymieniona w Dzienniku Urzędowym Unii Europejskiej).</text:p>
          </table:table-cell>
          <table:table-cell table:style-name="TableCell462">
            <text:p text:style-name="P463">Tak</text:p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list text:style-name="LFO59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Konstrukcja i działanie myjni zgodne z PN-EN 15883-1<text:s/></text:p>
          </table:table-cell>
          <table:table-cell table:style-name="TableCell472">
            <text:p text:style-name="P473">Tak</text:p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59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<text:span text:style-name="T482">Konstrukcja urządzenia nie wymagająca stosowania specjalnych elementów montażowych lub konstrukcyjnych typu – cokół,<text:s/></text:span><text:span text:style-name="T483">fundament, wanna cokołowa.</text:span></text:p>
          </table:table-cell>
          <table:table-cell table:style-name="TableCell484">
            <text:p text:style-name="P485">Tak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list text:style-name="LFO59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<text:span text:style-name="T493">Zasilanie elektryczne 400V, 50 Hz</text:span></text:p>
          </table:table-cell>
          <table:table-cell table:style-name="TableCell494">
            <text:p text:style-name="P495">Tak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59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Urządzenie wyposażone w 3 zawory przyłączeniowe do poboru wody:</text:p>
            <text:p text:style-name="P503"><text:s/>-wody zimnej</text:p>
            <text:p text:style-name="P504">-wody zmiękczonej,</text:p>
            <text:p text:style-name="P505">-wody demineralizowanej,</text:p>
            <text:p text:style-name="P506">Prędkość poboru wody minimum <text:s/>25l/minutę.</text:p>
            <text:p text:style-name="P507">Nie wymaga<text:s/>podłączenia do instalacji sprężonego powietrza.</text:p>
          </table:table-cell>
          <table:table-cell table:style-name="TableCell508">
            <text:p text:style-name="P509">Tak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Komplet wyposażenia dla myjni: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59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Wózek wsadowy do mycia i dezynfekcji narzędzi układanych na tacach narzędziowych o pojemności minimum 8 tac DIN 1/1 (480x250x50 mm),<text:s/><text:soft-page-break/>minimum 4 poziomy mycia,<text:s/>możliwość demontażu wybranego poziomu w celu umycia większych elementów.</text:p>
            <text:p text:style-name="P527">Natrysk każdego poziomu z góry i z dołu za pomocą obrotowych ramion natryskowych. Ramiona wyposażone w demontowalne końcówki wykonane ze stali nierdzewnej lub teflonu pozwalające na czyszczenie wnętrza ramienia. Materiał stal kwasoodporna. Ilość – 2 szt.</text:p>
          </table:table-cell>
          <table:table-cell table:style-name="TableCell528">
            <text:p text:style-name="P529">Tak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list text:style-name="LFO59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Wózek transportowy dokowany do myjni – 2 szt.</text:p>
            <text:p text:style-name="P537">W przypadku kompatybilności z posiadanymi przez Sterylizatornię wózkami załadowczymi możliwość rezygnacji z dostawy wózków.</text:p>
          </table:table-cell>
          <table:table-cell table:style-name="TableCell538">
            <text:p text:style-name="P539">Tak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46.</text:p>
          </table:table-cell>
          <table:table-cell table:style-name="TableCell545">
            <text:p text:style-name="P546">Gwarancja min. 24miesiące</text:p>
          </table:table-cell>
          <table:table-cell table:style-name="TableCell547">
            <text:p text:style-name="P548">Tak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7.</text:p>
          </table:table-cell>
          <table:table-cell table:style-name="TableCell554">
            <text:p text:style-name="Default"><text:span text:style-name="T555">Termin dostawy do<text:s/></text:span><text:span text:style-name="T556">8 tygodni<text:s/></text:span><text:span text:style-name="T557">10 tygodni</text:span><text:span text:style-name="T558">T</text:span></text:p>
          </table:table-cell>
          <table:table-cell table:style-name="TableCell559">
            <text:p text:style-name="P560">Tak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8.</text:p>
          </table:table-cell>
          <table:table-cell table:style-name="TableCell566">
            <text:p text:style-name="Default"><text:span text:style-name="T567">Zapewnienie autoryzowanego serwisu producenta<text:s/></text:span></text:p>
          </table:table-cell>
          <table:table-cell table:style-name="TableCell568">
            <text:p text:style-name="P569"><text:span text:style-name="T570">Tak/podać</text:span></text:p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/>
      <text:p text:style-name="P576"/>
      <text:p text:style-name="P577">UWAGA:</text:p>
      <text:list text:style-name="LFO60" text:continue-numbering="true">
        <text:list-item>
          <text:p text:style-name="P578"><text:span text:style-name="T579">TAK<text:s/></text:span><text:span text:style-name="T580">– oznacza bezwzględny wymóg, brak żądanej opcji lub niewypełnienie pola odpowiedzi spowoduje</text:span><text:span text:style-name="T581"><text:s/>odrzucenie oferty</text:span></text:p>
        </text:list-item>
        <text:list-item>
          <text:p text:style-name="P582">Dla uznania oferty za ważną oferent winien zaoferować urządzenie spełniające wszystkie parametry graniczne.</text:p>
        </text:list-item>
        <text:list-item>
          <text:p text:style-name="P583">Oświadczamy, że oferowane urządzenie jest kompletne i będzie po zainstalowaniu gotowe do pracy bez żadnych dodatkowych zakupów.</text:p>
        </text:list-item>
      </text:list>
      <text:p text:style-name="P584"/>
      <text:p text:style-name="P585"/>
      <text:p text:style-name="P586"/>
      <text:p text:style-name="P587">Podpis Wykonawcy:</text:p>
      <text:p text:style-name="P588"/>
      <text:p text:style-name="P589"/>
      <text:p text:style-name="P590"><text:span text:style-name="T591">………………………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ArialNarow" style:display-name="Arial Narow" style:family="paragraph" style:parent-style-name="Normalny">
      <style:paragraph-properties fo:widows="2" fo:orphans="2" style:vertical-align="auto"/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3/08/2017/SM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9-20T05:41:00Z</meta:creation-date>
    <dc:date>2017-09-20T05:45:00Z</dc:date>
    <meta:print-date>2017-09-05T11:13:00Z</meta:print-date>
    <meta:template xlink:href="Normal" xlink:type="simple"/>
    <meta:editing-cycles>5</meta:editing-cycles>
    <meta:editing-duration>PT300S</meta:editing-duration>
    <meta:document-statistic meta:page-count="3" meta:paragraph-count="12" meta:word-count="898" meta:character-count="6280" meta:row-count="44" meta:non-whitespace-character-count="5394"/>
  </office:meta>
</office:document-meta>
</file>