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67" style:family="table-column">
      <style:table-column-properties style:column-width="0.3708in"/>
    </style:style>
    <style:style style:name="TableColumn68" style:family="table-column">
      <style:table-column-properties style:column-width="4.6263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381in"/>
    </style:style>
    <style:style style:name="Table66" style:family="table">
      <style:table-properties style:width="7.415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omyślnaczcionkaakapitu" style:family="text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omyślnaczcionkaakapitu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omyślnaczcionkaakapitu" style:family="text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2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21" style:family="table-column">
      <style:table-column-properties style:column-width="0.3944in"/>
    </style:style>
    <style:style style:name="TableColumn222" style:family="table-column">
      <style:table-column-properties style:column-width="3.7125in"/>
    </style:style>
    <style:style style:name="TableColumn223" style:family="table-column">
      <style:table-column-properties style:column-width="3.4736in"/>
    </style:style>
    <style:style style:name="Table220" style:family="table">
      <style:table-properties style:width="7.5805in" fo:margin-left="-0.1222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weight="bold" style:font-weight-asian="bold"/>
    </style:style>
    <style:style style:name="P267" style:parent-style-name="Standard" style:family="paragraph">
      <style:text-properties style:font-name="Arial" style:font-name-complex="Arial" fo:font-weight="bold" style:font-weight-asian="bold"/>
    </style:style>
    <style:style style:name="P268" style:parent-style-name="Tytuł" style:family="paragraph">
      <style:paragraph-properties fo:text-align="star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272" style:family="table-column">
      <style:table-column-properties style:column-width="0.3708in"/>
    </style:style>
    <style:style style:name="TableColumn273" style:family="table-column">
      <style:table-column-properties style:column-width="4.6263in"/>
    </style:style>
    <style:style style:name="TableColumn274" style:family="table-column">
      <style:table-column-properties style:column-width="1.2798in"/>
    </style:style>
    <style:style style:name="TableColumn275" style:family="table-column">
      <style:table-column-properties style:column-width="1.1381in"/>
    </style:style>
    <style:style style:name="Table271" style:family="table">
      <style:table-properties style:width="7.4152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ny" style:family="paragraph">
      <style:paragraph-properties fo:text-align="center" fo:background-color="#FFFFFF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8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omyślnaczcionkaakapitu" style:family="text"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="Arial" style:font-name-complex="Aria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omyślnaczcionkaakapitu" style:family="text">
      <style:text-properties style:font-name="Arial" style:font-name-complex="Arial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omyślnaczcionkaakapitu" style:family="text">
      <style:text-properties style:font-name="Arial" style:font-name-complex="Arial"/>
    </style:style>
    <style:style style:name="T436" style:parent-style-name="Domyślnaczcionkaakapitu" style:family="text">
      <style:text-properties style:font-name="Arial" style:font-name-complex="Ari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style:font-name="Arial" style:font-name-complex="Aria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5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6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462" style:family="table-column">
      <style:table-column-properties style:column-width="0.4243in"/>
    </style:style>
    <style:style style:name="TableColumn463" style:family="table-column">
      <style:table-column-properties style:column-width="4.6194in"/>
    </style:style>
    <style:style style:name="TableColumn464" style:family="table-column">
      <style:table-column-properties style:column-width="1.2805in"/>
    </style:style>
    <style:style style:name="TableColumn465" style:family="table-column">
      <style:table-column-properties style:column-width="1.1416in"/>
    </style:style>
    <style:style style:name="Table461" style:family="table">
      <style:table-properties style:width="7.4659in" fo:margin-left="0in" table:align="left"/>
    </style:style>
    <style:style style:name="TableRow466" style:family="table-row">
      <style:table-row-properties style:min-row-height="0.327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6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89" style:family="table-row">
      <style:table-row-properties style:min-row-height="0.1583in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94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99" style:family="table-row">
      <style:table-row-properties style:min-row-height="0.316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omyślnaczcionkaakapitu" style:family="text">
      <style:text-properties style:font-name="Arial" style:font-name-complex="Arial"/>
    </style:style>
    <style:style style:name="T504" style:parent-style-name="Domyślnaczcionkaakapitu" style:family="text">
      <style:text-properties style:font-name="Arial" style:font-name-complex="Arial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09" style:family="table-row">
      <style:table-row-properties style:min-row-height="0.3166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18" style:family="table-row">
      <style:table-row-properties style:min-row-height="0.189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27" style:family="table-row">
      <style:table-row-properties style:min-row-height="0.189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36" style:family="table-row">
      <style:table-row-properties style:min-row-height="0.189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complex="Arial"/>
    </style:style>
    <style:style style:name="T541" style:parent-style-name="Domyślnaczcionkaakapitu" style:family="text">
      <style:text-properties style:font-name="Arial" style:font-name-complex="Arial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4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4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4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1" style:parent-style-name="Standard" style:family="paragraph"/>
    <style:style style:name="T55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5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5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5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5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8" style:parent-style-name="Standard" style:family="paragraph">
      <style:paragraph-properties fo:text-indent="5.5in"/>
      <style:text-properties style:font-name="Arial" style:font-name-complex="Arial"/>
    </style:style>
    <style:style style:name="P559" style:parent-style-name="Standard" style:family="paragraph">
      <style:paragraph-properties fo:text-indent="5.5in"/>
      <style:text-properties style:font-name="Arial" style:font-name-complex="Arial"/>
    </style:style>
    <style:style style:name="P560" style:parent-style-name="Standard" style:family="paragraph">
      <style:text-properties style:font-name="Arial" style:font-name-complex="Arial"/>
    </style:style>
    <style:style style:name="P561" style:parent-style-name="Normalny" style:family="paragraph">
      <style:paragraph-properties fo:margin-left="3.8395in" fo:text-indent="-3.8395in">
        <style:tab-stops/>
      </style:paragraph-properties>
    </style:style>
    <style:style style:name="T562" style:parent-style-name="Domyślnaczcionkaakapitu" style:family="text">
      <style:text-properties fo:font-style="italic" style:font-style-asian="italic" style:font-style-complex="italic"/>
    </style:style>
    <style:style style:name="P563" style:parent-style-name="Standard" style:family="paragraph">
      <style:paragraph-properties fo:text-indent="5.5in"/>
    </style:style>
    <style:style style:name="P56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7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91" style:parent-style-name="Akapitzlistą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596" style:family="table-column">
      <style:table-column-properties style:column-width="0.3944in"/>
    </style:style>
    <style:style style:name="TableColumn597" style:family="table-column">
      <style:table-column-properties style:column-width="3.7125in"/>
    </style:style>
    <style:style style:name="TableColumn598" style:family="table-column">
      <style:table-column-properties style:column-width="3.4736in"/>
    </style:style>
    <style:style style:name="Table595" style:family="table">
      <style:table-properties style:width="7.5805in" fo:margin-left="-0.122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complex="Arial" fo:font-weight="bold" style:font-weight-asian="bold"/>
    </style:style>
    <style:style style:name="P642" style:parent-style-name="Standard" style:family="paragraph">
      <style:text-properties style:font-name="Arial" style:font-name-complex="Arial" fo:font-weight="bold" style:font-weight-asian="bold"/>
    </style:style>
    <style:style style:name="P643" style:parent-style-name="Tytuł" style:family="paragraph">
      <style:paragraph-properties fo:text-align="star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647" style:family="table-column">
      <style:table-column-properties style:column-width="0.4243in"/>
    </style:style>
    <style:style style:name="TableColumn648" style:family="table-column">
      <style:table-column-properties style:column-width="4.6194in"/>
    </style:style>
    <style:style style:name="TableColumn649" style:family="table-column">
      <style:table-column-properties style:column-width="1.2805in"/>
    </style:style>
    <style:style style:name="TableColumn650" style:family="table-column">
      <style:table-column-properties style:column-width="1.1416in"/>
    </style:style>
    <style:style style:name="Table646" style:family="table">
      <style:table-properties style:width="7.4659in" fo:margin-left="0in" table:align="left"/>
    </style:style>
    <style:style style:name="TableRow651" style:family="table-row">
      <style:table-row-properties style:min-row-height="0.432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54" style:parent-style-name="Normalny" style:family="paragraph">
      <style:paragraph-properties fo:text-align="center" fo:background-color="#FFFFFF"/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5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5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6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6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6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670" style:family="table-row">
      <style:table-row-properties style:min-row-height="0.1583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79" style:family="table-row">
      <style:table-row-properties style:min-row-height="0.6437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89" style:family="table-row">
      <style:table-row-properties style:min-row-height="0.4854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99" style:family="table-row">
      <style:table-row-properties style:min-row-height="0.4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08" style:family="table-row">
      <style:table-row-properties style:min-row-height="0.4854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17" style:family="table-row">
      <style:table-row-properties style:min-row-height="0.1583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26" style:family="table-row">
      <style:table-row-properties style:min-row-height="0.3166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35" style:family="table-row">
      <style:table-row-properties style:min-row-height="0.1583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44" style:family="table-row">
      <style:table-row-properties style:min-row-height="0.327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54" style:family="table-row">
      <style:table-row-properties style:min-row-height="0.1583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Arial" style:font-name-asian="Verdana" style:font-name-complex="Arial" style:font-weight-complex="bold" fo:color="#FF0000" style:language-asian="ar" style:country-asian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FF0000" style:language-asian="ar" style:country-asian="S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64" style:family="table-row">
      <style:table-row-properties style:min-row-height="0.316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73" style:family="table-row">
      <style:table-row-properties style:min-row-height="0.158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82" style:family="table-row">
      <style:table-row-properties style:min-row-height="0.1583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91" style:family="table-row">
      <style:table-row-properties style:min-row-height="0.3166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omyślnaczcionkaakapitu" style:family="text">
      <style:text-properties style:font-name="Arial" style:font-name-complex="Arial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00" style:family="table-row">
      <style:table-row-properties style:min-row-height="0.158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omyślnaczcionkaakapitu" style:family="text">
      <style:text-properties style:font-name="Arial" style:font-name-complex="Arial"/>
    </style:style>
    <style:style style:name="T805" style:parent-style-name="Domyślnaczcionkaakapitu" style:family="text">
      <style:text-properties style:font-name="Arial" style:font-name-complex="Arial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10" style:family="table-row">
      <style:table-row-properties style:min-row-height="0.1583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19" style:family="table-row">
      <style:table-row-properties style:min-row-height="0.1583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28" style:family="table-row">
      <style:table-row-properties style:min-row-height="0.327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37" style:family="table-row">
      <style:table-row-properties style:min-row-height="0.327in"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1" style:parent-style-name="Akapitzlistą" style:family="paragraph"/>
    <style:style style:name="T8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858" style:family="table-column">
      <style:table-column-properties style:column-width="0.3944in"/>
    </style:style>
    <style:style style:name="TableColumn859" style:family="table-column">
      <style:table-column-properties style:column-width="3.7125in"/>
    </style:style>
    <style:style style:name="TableColumn860" style:family="table-column">
      <style:table-column-properties style:column-width="3.4736in"/>
    </style:style>
    <style:style style:name="Table857" style:family="table">
      <style:table-properties style:width="7.5805in" fo:margin-left="-0.1222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complex="Arial" fo:font-weight="bold" style:font-weight-asian="bold"/>
    </style:style>
    <style:style style:name="P904" style:parent-style-name="Standard" style:family="paragraph">
      <style:text-properties style:font-name="Arial" style:font-name-complex="Arial" fo:font-weight="bold" style:font-weight-asian="bold"/>
    </style:style>
    <style:style style:name="P905" style:parent-style-name="Tytuł" style:family="paragraph">
      <style:paragraph-properties fo:text-align="start"/>
    </style:style>
    <style:style style:name="T9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909" style:family="table-column">
      <style:table-column-properties style:column-width="0.4243in"/>
    </style:style>
    <style:style style:name="TableColumn910" style:family="table-column">
      <style:table-column-properties style:column-width="4.6194in"/>
    </style:style>
    <style:style style:name="TableColumn911" style:family="table-column">
      <style:table-column-properties style:column-width="1.2805in"/>
    </style:style>
    <style:style style:name="TableColumn912" style:family="table-column">
      <style:table-column-properties style:column-width="1.1416in"/>
    </style:style>
    <style:style style:name="Table908" style:family="table">
      <style:table-properties style:width="7.4659in" fo:margin-left="0in" table:align="left"/>
    </style:style>
    <style:style style:name="TableRow913" style:family="table-row">
      <style:table-row-properties style:min-row-height="0.432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16" style:parent-style-name="Normalny" style:family="paragraph">
      <style:paragraph-properties fo:text-align="center" fo:background-color="#FFFFFF"/>
    </style:style>
    <style:style style:name="T9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1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2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30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93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32" style:family="table-row">
      <style:table-row-properties style:min-row-height="0.158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text-properties style:font-name="Arial" style:font-name-complex="Arial" style:font-weight-complex="bold" fo:color="#000000" fo:letter-spacing="-0.0013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41" style:family="table-row">
      <style:table-row-properties style:min-row-height="0.3284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50" style:family="table-row">
      <style:table-row-properties style:min-row-height="0.4854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59" style:family="table-row">
      <style:table-row-properties style:min-row-height="0.4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omyślnaczcionkaakapitu" style:family="text">
      <style:text-properties style:font-name="Arial" style:font-name-complex="Arial"/>
    </style:style>
    <style:style style:name="T964" style:parent-style-name="Domyślnaczcionkaakapitu" style:family="text">
      <style:text-properties style:font-name="Arial" style:font-name-complex="Arial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69" style:family="table-row">
      <style:table-row-properties style:min-row-height="0.4854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78" style:family="table-row">
      <style:table-row-properties style:min-row-height="0.1583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87" style:family="table-row">
      <style:table-row-properties style:min-row-height="0.327in"/>
    </style:style>
    <style:style style:name="TableCell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9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9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99" style:parent-style-name="Standard" style:family="paragraph"/>
    <style:style style:name="T100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00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00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0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0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6" style:parent-style-name="Standard" style:family="paragraph">
      <style:paragraph-properties fo:text-indent="5.5in"/>
      <style:text-properties style:font-name="Arial" style:font-name-complex="Arial"/>
    </style:style>
    <style:style style:name="P1007" style:parent-style-name="Standard" style:family="paragraph">
      <style:paragraph-properties fo:text-indent="5.5in"/>
      <style:text-properties style:font-name="Arial" style:font-name-complex="Arial"/>
    </style:style>
    <style:style style:name="P1008" style:parent-style-name="Standard" style:family="paragraph">
      <style:text-properties style:font-name="Arial" style:font-name-complex="Arial"/>
    </style:style>
    <style:style style:name="P1009" style:parent-style-name="Normalny" style:family="paragraph">
      <style:paragraph-properties fo:margin-left="3.8395in" fo:text-indent="-3.8395in">
        <style:tab-stops/>
      </style:paragraph-properties>
    </style:style>
    <style:style style:name="T1010" style:parent-style-name="Domyślnaczcionkaakapitu" style:family="text">
      <style:text-properties fo:font-style="italic" style:font-style-asian="italic" style:font-style-complex="italic"/>
    </style:style>
    <style:style style:name="P1011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:</text:p>
      <text:p text:style-name="P10"/>
      <text:p text:style-name="Normalny"><text:span text:style-name="T11">I. <text:s text:c="2"/>DUODENOSKOP - 2 szt.</text:span>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Standard"><text:span text:style-name="T94">Duodenoskop <text:s/>fabrycznie nowy z roku 2016 lub 2017</text:span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Standard"><text:span text:style-name="T103">Konstrukcja zapewniająca zdejmowanie osłony dystalnej w celu właściwego oczyszczenia i dezynfekcji obszaru elewatora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Normalny"><text:span text:style-name="T112">Konstrukcja umożliwiające szczotkowanie całego kanału woda -powietrze.</text:span>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Standard"><text:span text:style-name="T121">optyka boczna z odchyleniem min 8 stopni</text:span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Standard"><text:span text:style-name="T130">kat pola widzenia min 100st <text:s/></text:span>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Normalny"><text:span text:style-name="T139">średnica dystalnej końcówki max 13,1 mm,<text:s/></text:span>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Normalny"><text:span text:style-name="T148">zaginanie końcówki roboczej do góry 130,</text:span><text:span text:style-name="T149"><text:s/>do dołu 90 st., do lewo 90 st. prawo <text:s/>110 st.</text:span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Normalny"><text:span text:style-name="T158">kanał roboczy min 4,2 mm<text:s/></text:span>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Normalny"><text:span text:style-name="T167">długość robocza min 1250mm</text:span>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Standard"><text:span text:style-name="T176">aparaty kompatybilny z kupowanym torem wizyjnym opisanym w punkcie II.</text:span>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Normalny"><text:span text:style-name="T185">endoskopy nadające się do wykonywania procesu<text:s/></text:span><text:span text:style-name="T186">dezynfekcji w kwasie nadoctowym.</text:span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II. Procesor<text:s/><text:tab/><text:tab/>– 1 szt.<text:s/></text:p>
      <text:p text:style-name="P214"><text:s text:c="4"/>Źródło światła<text:s/><text:tab/>– 1 szt.</text:p>
      <text:p text:style-name="P215"><text:s text:c="3"/>( Alternatywnie jedno urządzenie spełniające wszystkie poniższe wymogi)<text:s/></text:p>
      <text:p text:style-name="P216"/>
      <text:p text:style-name="P217"/>
      <text:p text:style-name="P218">Dane podstawowe: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Nazwa i adres producenta (dystrybutora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Kraj producent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Nazwa, model, typ urządzeni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Rok wprowadzenia do produkcji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Certyfikat ISO producenta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Znak CE (deklaracja zgodności)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Zestawienie wymaganych parametrów techniczno-użytkowych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Lp.</text:span></text:p>
          </table:table-cell>
          <table:table-cell table:style-name="TableCell281">
            <text:p text:style-name="P282"><text:s text:c="32"/></text:p>
            <text:p text:style-name="P283"><text:s text:c="32"/>Opis przedmiotu zamówienia</text:p>
            <text:p text:style-name="P284"/>
          </table:table-cell>
          <table:table-cell table:style-name="TableCell285">
            <text:p text:style-name="P286"><text:span text:style-name="T287">Wymagany parametr</text:span><text:span text:style-name="T288"><text:s/></text:span></text:p>
            <text:p text:style-name="P289"><text:span text:style-name="T290">graniczny</text:span></text:p>
          </table:table-cell>
          <table:table-cell table:style-name="TableCell291">
            <text:p text:style-name="P292">Potwierdzenie - parametr</text:p>
            <text:p text:style-name="P293"><text:span text:style-name="T294">oferowany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Standard"><text:span text:style-name="T299">Procesor fabrycznie nowy z roku 2016 lub 2017</text:span>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Normalny"><text:span text:style-name="T308">Elektroniczne wzmocnienie obrazu w min 3 zakresach</text:span>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Normalny"><text:span text:style-name="T317">Możliwość<text:s/></text:span><text:span text:style-name="T318">powiększenia ruchomego obrazu w trybie rzeczywistym<text:s/></text:span>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Standard"><text:span text:style-name="T327">Przełączanie rodzaju oświetlenia ksenon- lub Halogen</text:span>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Normalny"><text:span text:style-name="T336">Wyostrzanie obrazu</text:span>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Normalny"><text:span text:style-name="T345">Wyjścia S-VHS, RGB, DVI, HD SDI, HDTV<text:s/></text:span>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Normalny"><text:span text:style-name="T354">Edycja opisów na obrazie</text:span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Zamrażanie obrazu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Zoom elektroniczny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Współpraca z komputerem PC + Urządzenia umożliwiające komunikacje zapis obrazów endoskopowych i RTG w Endobase a także edytowanie na tym samym monitorze obydwu obrazów bez ich zniekształcania<text:s/>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Pompa powietrza regulowana<text:s text:c="2"/>3 stopniowo</text:p>
          </table:table-cell>
          <table:table-cell table:style-name="TableCell391">
            <text:p text:style-name="P392">Tak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Podstawowe źródło światła Xenon<text:s/></text:p>
          </table:table-cell>
          <table:table-cell table:style-name="TableCell400">
            <text:p text:style-name="P401">Tak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Moc oświetleniowa min 300W.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Normalny"><text:span text:style-name="T417">regulacja oświetlenia automatyczna i ręczna</text:span>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Standard"><text:span text:style-name="T426">Lampa zapasowa włączana automatycznie w przypadku awarii lampy głównej</text:span></text:p>
          </table:table-cell>
          <table:table-cell table:style-name="TableCell427">
            <text:p text:style-name="P428">Tak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Standard"><text:span text:style-name="T435">wskaźnik zużycia<text:s/></text:span><text:span text:style-name="T436">żarówki oraz licznik żywotności żarówki</text:span></text:p>
          </table:table-cell>
          <table:table-cell table:style-name="TableCell437">
            <text:p text:style-name="P438">Tak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7</text:p>
          </table:table-cell>
          <table:table-cell table:style-name="TableCell444">
            <text:p text:style-name="Standard"><text:span text:style-name="T445">zapasowa lampa halogenowa min 35W</text:span></text:p>
          </table:table-cell>
          <table:table-cell table:style-name="TableCell446">
            <text:p text:style-name="P447">Tak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8</text:p>
          </table:table-cell>
          <table:table-cell table:style-name="TableCell453">
            <text:p text:style-name="P454">Zestaw współpracujący z kupowanymi duodenoskopami</text:p>
          </table:table-cell>
          <table:table-cell table:style-name="TableCell455">
            <text:p text:style-name="P456">Tak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III.</text:p>
          </table:table-cell>
          <table:table-cell table:style-name="TableCell492">
            <text:p text:style-name="P493">Wyposażenie dodatkowe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Standard"><text:span text:style-name="T503">Myjka ultradźwiękowa do osprzętu endoskopowego<text:s/></text:span><text:span text:style-name="T504">średnica kosza min 20 cm. <text:s/>System odpływu wody<text:s/></text:span></text:p>
          </table:table-cell>
          <table:table-cell table:style-name="TableCell505">
            <text:p text:style-name="P506">Tak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>Zlewozmywak umożliwiający dezynfekcję duodenoskopu i posiadanych kuwet. Zewnętrzne mechanizmy zamykania i otwierania odpływu. Materiał niewrażliwy na stosowane środki dezynfekujące</text:p>
          </table:table-cell>
          <table:table-cell table:style-name="TableCell514">
            <text:p text:style-name="P515">Tak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>Kompresor +<text:s/>1 zestaw końcówek do suszenia endoskopów</text:p>
          </table:table-cell>
          <table:table-cell table:style-name="TableCell523">
            <text:p text:style-name="P524">Tak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>Wieszaki do endoskopów zapewniające brak kontaktu pomiędzy poszczególnymi ich elementami szt. 4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</text:p>
          </table:table-cell>
          <table:table-cell table:style-name="TableCell539">
            <text:p text:style-name="Standard"><text:span text:style-name="T540">Monitor LCD <text:s/>(min 25 cali) umożliwiający <text:s/>jednoczesne obserwowanie <text:s text:c="6"/>z zachowaniem rzeczywistych<text:s/></text:span><text:span text:style-name="T541">proporcji obrazu endoskopowego i skopii RTG<text:s/></text:span></text:p>
          </table:table-cell>
          <table:table-cell table:style-name="TableCell542">
            <text:p text:style-name="P543">Tak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>UWAGA:</text:p>
      <text:list text:style-name="LFO59" text:continue-numbering="true">
        <text:list-item>
          <text:p text:style-name="P551"><text:span text:style-name="T552">TAK<text:s/></text:span><text:span text:style-name="T553">– oznacza bezwzględny wymóg, brak żądanej opcji lub niewypełnienie pola odpowiedzi spowoduje odrzucenie oferty</text:span></text:p>
        </text:list-item>
        <text:list-item>
          <text:p text:style-name="P554">Dla uznania oferty za ważną oferent winien zaoferować urządzenie spełniające<text:s/>wszystkie parametry graniczne.</text:p>
        </text:list-item>
        <text:list-item>
          <text:p text:style-name="P555">Oświadczamy, że oferowane urządzenie jest kompletne i będzie po zainstalowaniu gotowe do pracy bez żadnych dodatkowych zakupów.</text:p>
        </text:list-item>
      </text:list>
      <text:p text:style-name="P556"/>
      <text:p text:style-name="P557"/>
      <text:p text:style-name="P558"/>
      <text:p text:style-name="P559"/>
      <text:p text:style-name="P560"><text:s text:c="93"/><text:s text:c="7"/>……………………….</text:p>
      <text:p text:style-name="P561"><text:s text:c="44"/>(<text:span text:style-name="T562">pieczątka, podpis Wykonawcy lub osoby uprawnionej do jego reprezentowania)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Zadanie nr 2:</text:p>
      <text:p text:style-name="P590"/>
      <text:list text:style-name="LFO60" text:continue-numbering="true">
        <text:list-item>
          <text:p text:style-name="P591">Myjnia automatyczna - 1 szt.</text:p>
        </text:list-item>
      </text:list>
      <text:p text:style-name="P592"/>
      <text:p text:style-name="P593">Dane podstawowe: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Nazwa i adres producenta<text:s/>(dystrybutora)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Kraj producent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Nazwa, model, typ urządzenia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Rok wprowadzenia do produkcji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Certyfikat ISO producent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Znak CE (deklaracja zgodności)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p text:style-name="P643"><text:span text:style-name="T644">Zestawienie wymaganych parametrów techniczno-użytkowych.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<text:span text:style-name="T655">Lp.</text:span></text:p>
          </table:table-cell>
          <table:table-cell table:style-name="TableCell656">
            <text:p text:style-name="P657"><text:s text:c="32"/></text:p>
            <text:p text:style-name="P658"><text:s text:c="32"/>Opis przedmiotu zamówienia</text:p>
            <text:p text:style-name="P659"/>
          </table:table-cell>
          <table:table-cell table:style-name="TableCell660">
            <text:p text:style-name="P661"><text:span text:style-name="T662">Wymagany parametr</text:span><text:span text:style-name="T663"><text:s/></text:span></text:p>
            <text:p text:style-name="P664"><text:span text:style-name="T665">graniczny</text:span></text:p>
          </table:table-cell>
          <table:table-cell table:style-name="TableCell666">
            <text:p text:style-name="P667">Potwierdzenie - parametr</text:p>
            <text:p text:style-name="P668"><text:span text:style-name="T669">oferowany</text:span>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Standard"><text:span text:style-name="T674">Myjnia automatyczna fabrycznie nowa z roku 2016 lub 2017</text:span></text:p>
          </table:table-cell>
          <table:table-cell table:style-name="TableCell675">
            <text:p text:style-name="P676">Tak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Normalny"><text:span text:style-name="T683">jednostanowiskowa na kwas<text:s/></text:span><text:span text:style-name="T684">nadoctowy oraz alternatywnie na inne środki zapewniające wysokiego stopnia dezynfekcję endoskopów giętkich z zachowaniem zaleceń producentów (ewentualnie termoezynfekcja). W pełni automatyczna</text:span></text:p>
          </table:table-cell>
          <table:table-cell table:style-name="TableCell685">
            <text:p text:style-name="P686">Tak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Normalny"><text:span text:style-name="T693">Zapewniające stałą kontrole szczelności endoskopu i<text:s/></text:span><text:span text:style-name="T694">przepływ środków dezynfekujących przez kanały <text:s/>oraz przerwanie procesu w przypadku wykrycia nieszczelności</text:span>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Standard"><text:span text:style-name="T703">umożliwiającą ułożenie endoskopu w sposób zapewniający brak kontaktu miedzy sobą jego elementów <text:s/>i z dużymi płaszczyznami urządzenia myjni</text:span></text:p>
          </table:table-cell>
          <table:table-cell table:style-name="TableCell704">
            <text:p text:style-name="P705">Tak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</text:p>
          </table:table-cell>
          <table:table-cell table:style-name="TableCell711">
            <text:p text:style-name="Normalny"><text:span text:style-name="T712">umożliwiającej wykonanie procesu suszenia na końcu cyklu ,ale jednocześnie umożliwiający jego wyłączenie ( w przypadku HLD wykonywanej pomiędzy kolejnymi badaniami)</text:span></text:p>
          </table:table-cell>
          <table:table-cell table:style-name="TableCell713">
            <text:p text:style-name="P714">Tak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>samo dezynfekcja techniczna zgodna z Normą PN-EN ISO, 15883-4,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</text:p>
          </table:table-cell>
          <table:table-cell table:style-name="TableCell729">
            <text:p text:style-name="Normalny"><text:span text:style-name="T730">zapewniający właściwe przepłukiwanie podczas cyklu wszystkich kanałów roboczych duodenoskopów</text:span></text:p>
          </table:table-cell>
          <table:table-cell table:style-name="TableCell731">
            <text:p text:style-name="P732">Tak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8</text:p>
          </table:table-cell>
          <table:table-cell table:style-name="TableCell738">
            <text:p text:style-name="Normalny"><text:span text:style-name="T739">posiadających adaptery do duodenoskopów Pentax, Fuji, Olympus</text:span></text:p>
          </table:table-cell>
          <table:table-cell table:style-name="TableCell740">
            <text:p text:style-name="P741">Tak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Normalny"><text:span text:style-name="T748">zapewniający wydruk wykonanego procesu HLD oraz zapis elektroniczny umożliwiający<text:s/></text:span><text:span text:style-name="T749">tranzyt danych do szpitalnej bazy danych <text:s/>Oracle lub <text:s/>Endobase</text:span></text:p>
          </table:table-cell>
          <table:table-cell table:style-name="TableCell750">
            <text:p text:style-name="P751">Tak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>
            <text:p text:style-name="Normalny"><text:span text:style-name="T758">dająca możliwość zestawienia w pionie drugiej identycznej myjni</text:span></text:p>
          </table:table-cell>
          <table:table-cell table:style-name="TableCell759">
            <text:p text:style-name="P760"><text:span text:style-name="T761">Tak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Normalny"><text:span text:style-name="T768"><text:s/>Dezynfekcja używanej wody przy użyciem filtrów mikrobiologicznych (opcja preferowana -0,45Mm i 0,1 Mm)</text:span></text:p>
          </table:table-cell>
          <table:table-cell table:style-name="TableCell769">
            <text:p text:style-name="P770">Tak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Normalny"><text:span text:style-name="T777">filtr do suszenia i płukania kanałów,<text:s/></text:span></text:p>
          </table:table-cell>
          <table:table-cell table:style-name="TableCell778">
            <text:p text:style-name="P779">Tak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3</text:p>
          </table:table-cell>
          <table:table-cell table:style-name="TableCell785">
            <text:p text:style-name="Standard"><text:span text:style-name="T786">płukanie końcowe wodą uzdatnioną</text:span></text:p>
          </table:table-cell>
          <table:table-cell table:style-name="TableCell787">
            <text:p text:style-name="P788">Tak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4</text:p>
          </table:table-cell>
          <table:table-cell table:style-name="TableCell794">
            <text:p text:style-name="Standard"><text:span text:style-name="T795">panel kontrolny <text:s/>pokazujący czas do zakończenia cyklu dokumentacja procesu dezynfekcji na drukarce zewnętrznej lub przez port USB</text:span></text:p>
          </table:table-cell>
          <table:table-cell table:style-name="TableCell796">
            <text:p text:style-name="P797">Tak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5</text:p>
          </table:table-cell>
          <table:table-cell table:style-name="TableCell803">
            <text:p text:style-name="Standard"><text:span text:style-name="T804">posiadająca pompę do<text:s/></text:span><text:span text:style-name="T805">używanych środków dezynfekujących</text:span></text:p>
          </table:table-cell>
          <table:table-cell table:style-name="TableCell806">
            <text:p text:style-name="P807">Tak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6</text:p>
          </table:table-cell>
          <table:table-cell table:style-name="TableCell813">
            <text:p text:style-name="Normalny"><text:span text:style-name="T814">zmiękczacz wody</text:span></text:p>
          </table:table-cell>
          <table:table-cell table:style-name="TableCell815">
            <text:p text:style-name="P816">Tak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7</text:p>
          </table:table-cell>
          <table:table-cell table:style-name="TableCell822">
            <text:p text:style-name="P823">suszenie gorącym powietrzem z filtrem absolutnym</text:p>
          </table:table-cell>
          <table:table-cell table:style-name="TableCell824">
            <text:p text:style-name="P825">Tak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8</text:p>
          </table:table-cell>
          <table:table-cell table:style-name="TableCell831">
            <text:p text:style-name="P832">Wewnętrzna powierzchnia myjni z materiału niewrażliwego na <text:s/>70% <text:s/>alkohol. <text:s/></text:p>
          </table:table-cell>
          <table:table-cell table:style-name="TableCell833">
            <text:p text:style-name="P834"><text:s text:c="12"/>Tak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list text:style-name="LFO60" text:continue-numbering="true">
        <text:list-item>
          <text:p text:style-name="P851"><text:span text:style-name="T852">Myjnia do wstępnego mycia<text:s/></text:span><text:span text:style-name="T853">i dezynfekcji endoskopów elastycznych - 1 szt.</text:span></text:p>
        </text:list-item>
      </text:list>
      <text:p text:style-name="P854"/>
      <text:p text:style-name="P855">Dane podstawowe: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Nazwa i adres producenta (dystrybutora)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Kraj producent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>Nazwa, model, typ urządzeni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>Rok wprowadzenia do produkcji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</text:p>
          </table:table-cell>
          <table:table-cell table:style-name="TableCell892">
            <text:p text:style-name="P893">Certyfikat ISO producenta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Znak CE (deklaracja<text:s/>zgodności)</text:p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<text:span text:style-name="T906">Zestawienie wymaganych parametrów techniczno-użytkowych.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  <text:p text:style-name="P916"><text:span text:style-name="T917">Lp.</text:span></text:p>
          </table:table-cell>
          <table:table-cell table:style-name="TableCell918">
            <text:p text:style-name="P919"><text:s text:c="32"/></text:p>
            <text:p text:style-name="P920"><text:s text:c="32"/>Opis przedmiotu zamówienia</text:p>
            <text:p text:style-name="P921"/>
          </table:table-cell>
          <table:table-cell table:style-name="TableCell922">
            <text:p text:style-name="P923"><text:span text:style-name="T924">Wymagany parametr</text:span><text:span text:style-name="T925"><text:s/></text:span></text:p>
            <text:p text:style-name="P926"><text:span text:style-name="T927">graniczny</text:span></text:p>
          </table:table-cell>
          <table:table-cell table:style-name="TableCell928">
            <text:p text:style-name="P929">Potwierdzenie - parametr</text:p>
            <text:p text:style-name="P930"><text:span text:style-name="T931">oferowany</text:span>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Myjnia fabrycznie<text:s/>nowa z roku 2016 lub 2017</text:p>
            <text:p text:style-name="Standard"/>
          </table:table-cell>
          <table:table-cell table:style-name="TableCell937">
            <text:p text:style-name="P938">Tak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Myjnia przeznaczona do wstępnego mycia oraz pre-dezynfekcji endoskopów elastycznych przed umieszczeniem w myjni-dezynfektorze.</text:p>
            <text:p text:style-name="Normalny"/>
          </table:table-cell>
          <table:table-cell table:style-name="TableCell946">
            <text:p text:style-name="P947">Tak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>
            <text:p text:style-name="Normalny"><text:span text:style-name="T954">Myjnia zapewniająca bezpieczne i higieniczne warunki mycia endoskopów.</text:span></text:p>
          </table:table-cell>
          <table:table-cell table:style-name="TableCell955">
            <text:p text:style-name="P956">Tak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Standard"><text:span text:style-name="T963">Myjnia</text:span><text:span text:style-name="T964"><text:s/>pozwala na przeprowadzenie automatycznego testu szczelności instrumentu</text:span></text:p>
          </table:table-cell>
          <table:table-cell table:style-name="TableCell965">
            <text:p text:style-name="P966">Tak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P973">Myjnia przeznaczona do mycia i dezynfekcji instrumentów wszystkich wiodących producentów endoskopów<text:s/></text:p>
          </table:table-cell>
          <table:table-cell table:style-name="TableCell974">
            <text:p text:style-name="P975">Tak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Urządzenie zarejestrowane jako wyrób medyczny</text:p>
          </table:table-cell>
          <table:table-cell table:style-name="TableCell983">
            <text:p text:style-name="P984">Tak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>UWAGA:</text:p>
      <text:list text:style-name="LFO61" text:continue-numbering="true">
        <text:list-item>
          <text:p text:style-name="P999"><text:span text:style-name="T1000">TAK<text:s/></text:span><text:span text:style-name="T1001">– oznacza bezwzględny wymóg, brak żądanej opcji lub niewypełnienie pola odpowiedzi spowoduje odrzucenie oferty</text:span></text:p>
        </text:list-item>
        <text:list-item>
          <text:p text:style-name="P1002">Dla uznania oferty za ważną oferent winien zaoferować urządzenie spełniające wszystkie parametry graniczne.</text:p>
        </text:list-item>
        <text:list-item>
          <text:p text:style-name="P1003">Oświadczamy, że oferowane<text:s/>urządzenie jest kompletne i będzie po zainstalowaniu gotowe do pracy bez żadnych dodatkowych zakupów.</text:p>
        </text:list-item>
      </text:list>
      <text:p text:style-name="P1004"/>
      <text:p text:style-name="P1005"/>
      <text:p text:style-name="P1006"/>
      <text:p text:style-name="P1007"/>
      <text:p text:style-name="P1008"><text:s text:c="100"/>……………………….</text:p>
      <text:p text:style-name="P1009"><text:s text:c="39"/><text:s text:c="5"/>(<text:span text:style-name="T1010">pieczątka, podpis Wykonawcy lub osoby uprawnionej do jego reprezentowania)</text:span></text:p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0LVL1" style:family="text">
      <style:text-properties style:font-name="Arial" style:font-name-complex="Arial" fo:font-weight="bold" style:font-weight-asian="bold"/>
    </style:style>
    <style:style style:name="WW_CharLFO61LVL1" style:family="text">
      <style:text-properties style:font-name="Arial" style:font-name-asian="Verdana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51/11/2016/DUO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2-03T09:40:00Z</meta:creation-date>
    <dc:date>2017-02-08T06:57:00Z</dc:date>
    <meta:print-date>2017-01-03T09:48:00Z</meta:print-date>
    <meta:template xlink:href="Normal" xlink:type="simple"/>
    <meta:editing-cycles>5</meta:editing-cycles>
    <meta:editing-duration>PT300S</meta:editing-duration>
    <meta:document-statistic meta:page-count="5" meta:paragraph-count="16" meta:word-count="1157" meta:character-count="8089" meta:row-count="57" meta:non-whitespace-character-count="6948"/>
  </office:meta>
</office:document-meta>
</file>