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color="#000000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3.7125in"/>
    </style:style>
    <style:style style:name="TableColumn19" style:family="table-column">
      <style:table-column-properties style:column-width="3.4736in"/>
    </style:style>
    <style:style style:name="Table16" style:family="table">
      <style:table-properties style:width="7.5805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Tytuł" style:family="paragraph">
      <style:paragraph-properties fo:text-align="star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4.62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67" style:family="table">
      <style:table-properties style:width="7.45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5" style:parent-style-name="Normalny" style:family="paragraph">
      <style:paragraph-properties fo:text-align="center" fo:background-color="#FFFFFF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P79" style:parent-style-name="Normalny" style:family="paragraph">
      <style:paragraph-properties fo:background-color="#FFFFFF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line-height="0.1465in" fo:margin-left="-0.075in" fo:margin-right="0.2034in" fo:text-indent="0.278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4" style:parent-style-name="Normalny" style:family="paragraph">
      <style:paragraph-properties fo:text-align="center" fo:line-height="0.1465in" fo:margin-left="-0.075in" fo:margin-right="0.2034in" fo:text-indent="0.278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5" style:parent-style-name="Normalny" style:family="paragraph">
      <style:paragraph-properties fo:text-align="center" fo:line-height="0.1465in" fo:margin-left="-0.075in" fo:margin-right="0.2034in" fo:background-color="#FFFFFF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left="0.0833in" fo:background-color="#FFFFFF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Normalny" style:family="paragraph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 fo:background-color="#FFFFFF"/>
    </style:style>
    <style:style style:name="T11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/>
      <style:text-properties fo:hyphenate="true"/>
    </style:style>
    <style:style style:name="T1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style:vertical-align="auto"/>
      <style:text-properties fo:hyphenate="true"/>
    </style:style>
    <style:style style:name="T1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2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vertical-align="auto"/>
      <style:text-properties fo:hyphenate="true"/>
    </style:style>
    <style:style style:name="T1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14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14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2in" fo:font-size="10pt" style:font-size-asian="10pt" style:font-size-complex="10pt"/>
    </style:style>
    <style:style style:name="P147" style:parent-style-name="Normalny" style:family="paragraph">
      <style:paragraph-properties fo:text-align="center" fo:background-color="#FFFFFF"/>
    </style:style>
    <style:style style:name="T14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background-color="#FFFFFF"/>
    </style:style>
    <style:style style:name="T158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 fo:background-color="#FFFFFF"/>
    </style:style>
    <style:style style:name="T168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background-color="#FFFFFF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background-color="#FFFFFF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2444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background-color="#FFFFFF"/>
    </style:style>
    <style:style style:name="T2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background-color="#FFFFFF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 fo:background-color="#FFFFFF"/>
    </style:style>
    <style:style style:name="T218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center" fo:background-color="#FFFFFF"/>
    </style:style>
    <style:style style:name="T228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 fo:background-color="#FFFFFF"/>
    </style:style>
    <style:style style:name="T2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1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56" style:parent-style-name="Normalny" style:family="paragraph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center" fo:background-color="#FFFFFF"/>
    </style:style>
    <style:style style:name="T26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fo:background-color="#FFFFFF"/>
    </style:style>
    <style:style style:name="T2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center" fo:background-color="#FFFFFF"/>
    </style:style>
    <style:style style:name="T27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text-align="center" fo:background-color="#FFFFFF"/>
    </style:style>
    <style:style style:name="T283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 fo:background-color="#FFFFFF"/>
    </style:style>
    <style:style style:name="T293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center" fo:background-color="#FFFFFF"/>
    </style:style>
    <style:style style:name="T303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center" fo:background-color="#FFFFFF"/>
    </style:style>
    <style:style style:name="T31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 fo:background-color="#FFFFFF"/>
    </style:style>
    <style:style style:name="T32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center" fo:background-color="#FFFFFF"/>
    </style:style>
    <style:style style:name="T33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1958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text-align="center" fo:background-color="#FFFFFF"/>
    </style:style>
    <style:style style:name="T35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line-height="0.1465in" fo:margin-right="0.2298in" fo:background-color="#FFFFFF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text-align="center" fo:background-color="#FFFFFF"/>
    </style:style>
    <style:style style:name="T36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text-align="center" fo:background-color="#FFFFFF"/>
    </style:style>
    <style:style style:name="T365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center" fo:background-color="#FFFFFF"/>
    </style:style>
    <style:style style:name="T375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38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38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P389" style:parent-style-name="Normalny" style:family="paragraph">
      <style:paragraph-properties fo:text-align="center" fo:background-color="#FFFFFF"/>
    </style:style>
    <style:style style:name="T390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background-color="#FFFFFF"/>
    </style:style>
    <style:style style:name="T398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text-align="center" fo:background-color="#FFFFFF"/>
    </style:style>
    <style:style style:name="T401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text-align="center" fo:background-color="#FFFFFF"/>
    </style:style>
    <style:style style:name="T4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line-height="0.1465in" fo:margin-right="0.3868in" fo:background-color="#FFFFFF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text-align="center" fo:background-color="#FFFFFF"/>
    </style:style>
    <style:style style:name="T421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text-align="center" fo:background-color="#FFFFFF"/>
    </style:style>
    <style:style style:name="T431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text-align="center" fo:background-color="#FFFFFF"/>
    </style:style>
    <style:style style:name="T4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1409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background-color="#FFFFFF"/>
    </style:style>
    <style:style style:name="T4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background-color="#FFFFFF"/>
    </style:style>
    <style:style style:name="T4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center" fo:background-color="#FFFFFF"/>
    </style:style>
    <style:style style:name="T48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1826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49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center" fo:background-color="#FFFFFF"/>
    </style:style>
    <style:style style:name="T50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line-height="0.1465in" fo:margin-right="0.4in" fo:background-color="#FFFFFF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text-align="center"/>
    </style:style>
    <style:style style:name="T5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text-align="center" fo:background-color="#FFFFFF"/>
    </style:style>
    <style:style style:name="T51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line-height="0.1465in" fo:margin-right="0.4in" fo:background-color="#FFFFFF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line-height="0.1465in" fo:margin-right="0.4in" fo:background-color="#FFFFFF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text-align="center"/>
    </style:style>
    <style:style style:name="T5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54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54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line-height="0.1465in" fo:margin-right="0.4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544" style:parent-style-name="Normalny" style:family="paragraph">
      <style:paragraph-properties fo:line-height="0.1465in" fo:margin-right="0.4in" fo:background-color="#FFFFFF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text-align="center"/>
      <style:text-properties style:font-name="Arial" style:font-name-complex="Arial" fo:color="#000000" fo:letter-spacing="-0.002in" fo:font-size="10pt" style:font-size-asian="10pt" style:font-size-complex="10pt"/>
    </style:style>
    <style:style style:name="P548" style:parent-style-name="Normalny" style:family="paragraph">
      <style:paragraph-properties fo:text-align="center"/>
    </style:style>
    <style:style style:name="T54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center"/>
    </style:style>
    <style:style style:name="T5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</style:style>
    <style:style style:name="T5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57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57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text-align="center" fo:background-color="#FFFFFF"/>
    </style:style>
    <style:style style:name="T58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text-align="center" fo:background-color="#FFFFFF"/>
    </style:style>
    <style:style style:name="T59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text-align="center"/>
    </style:style>
    <style:style style:name="T6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0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1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16" style:parent-style-name="Normalny" style:family="paragraph">
      <style:paragraph-properties fo:text-align="center"/>
    </style:style>
    <style:style style:name="T6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0.1458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63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63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39" style:parent-style-name="Normalny" style:family="paragraph">
      <style:paragraph-properties fo:text-align="center"/>
    </style:style>
    <style:style style:name="T6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text-align="center" fo:background-color="#FFFFFF"/>
    </style:style>
    <style:style style:name="T64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text-align="center"/>
    </style:style>
    <style:style style:name="T6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text-align="center"/>
    </style:style>
    <style:style style:name="T6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6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74" style:parent-style-name="Normalny" style:family="paragraph">
      <style:paragraph-properties fo:text-align="center"/>
    </style:style>
    <style:style style:name="T6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8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68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8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694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69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8" style:parent-style-name="Normalny" style:family="paragraph">
      <style:paragraph-properties fo:widows="2" fo:orphans="2" style:vertical-align="auto"/>
      <style:text-properties fo:hyphenate="true"/>
    </style:style>
    <style:style style:name="T69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70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text-align="center"/>
      <style:text-properties style:font-name="Arial" style:font-name-complex="Arial" fo:color="#000000" fo:letter-spacing="-0.002in" fo:font-size="10pt" style:font-size-asian="10pt" style:font-size-complex="10pt"/>
    </style:style>
    <style:style style:name="P703" style:parent-style-name="Normalny" style:family="paragraph">
      <style:paragraph-properties fo:text-align="center"/>
    </style:style>
    <style:style style:name="T70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71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71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4" style:parent-style-name="Normalny" style:family="paragraph">
      <style:paragraph-properties fo:widows="2" fo:orphans="2" style:vertical-align="auto"/>
      <style:text-properties fo:hyphenate="true"/>
    </style:style>
    <style:style style:name="T71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18" style:parent-style-name="Normalny" style:family="paragraph">
      <style:paragraph-properties fo:text-align="center"/>
    </style:style>
    <style:style style:name="T7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2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2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32" style:parent-style-name="Normalny" style:family="paragraph">
      <style:paragraph-properties fo:text-align="center"/>
    </style:style>
    <style:style style:name="T7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3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4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ny" style:family="paragraph">
      <style:paragraph-properties fo:text-align="center"/>
      <style:text-properties style:font-name="Arial" style:font-name-complex="Arial" fo:letter-spacing="-0.0034in" fo:font-size="10pt" style:font-size-asian="10pt" style:font-size-complex="10pt"/>
    </style:style>
    <style:style style:name="P746" style:parent-style-name="Normalny" style:family="paragraph">
      <style:paragraph-properties fo:text-align="center"/>
    </style:style>
    <style:style style:name="T747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5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5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757" style:parent-style-name="Normalny" style:family="paragraph">
      <style:paragraph-properties style:text-autospace="none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61" style:parent-style-name="Normalny" style:family="paragraph">
      <style:paragraph-properties fo:text-align="center"/>
    </style:style>
    <style:style style:name="T7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6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75" style:parent-style-name="Normalny" style:family="paragraph">
      <style:paragraph-properties fo:text-align="center"/>
    </style:style>
    <style:style style:name="T7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7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8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78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8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83" style:parent-style-name="Standard" style:family="paragraph">
      <style:text-properties style:font-name="Arial" style:font-name-complex="Arial"/>
    </style:style>
    <style:style style:name="P784" style:parent-style-name="Standard" style:family="paragraph">
      <style:text-properties style:font-name="Arial" style:font-name-complex="Arial"/>
    </style:style>
    <style:style style:name="P78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8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787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788" style:parent-style-name="Domyślnaczcionkaakapitu" style:family="text">
      <style:text-properties style:font-name="Arial" style:font-name-complex="Arial"/>
    </style:style>
    <style:style style:name="P789" style:parent-style-name="Standard" style:family="paragraph">
      <style:text-properties style:font-name="Arial" style:font-name-complex="Arial"/>
    </style:style>
    <style:style style:name="P790" style:parent-style-name="Standard" style:family="paragraph">
      <style:text-properties style:font-name="Arial" style:font-name-complex="Arial"/>
    </style:style>
    <style:style style:name="P791" style:parent-style-name="Standard" style:family="paragraph">
      <style:text-properties style:font-name="Arial" style:font-name-complex="Arial"/>
    </style:style>
    <style:style style:name="P792" style:parent-style-name="Standard" style:family="paragraph">
      <style:text-properties style:font-name="Arial" style:font-name-complex="Arial"/>
    </style:style>
    <style:style style:name="T793" style:parent-style-name="Domyślnaczcionkaakapitu" style:family="text">
      <style:text-properties style:font-name="Arial" style:font-name-complex="Arial"/>
    </style:style>
    <style:style style:name="T794" style:parent-style-name="Domyślnaczcionkaakapitu" style:family="text">
      <style:text-properties style:font-name="Arial" style:font-name-complex="Arial"/>
    </style:style>
    <style:style style:name="P795" style:parent-style-name="Standard" style:family="paragraph">
      <style:text-properties style:font-name="Arial" style:font-name-complex="Arial"/>
    </style:style>
    <style:style style:name="P796" style:parent-style-name="Standard" style:family="paragraph">
      <style:paragraph-properties fo:text-indent="5.5in"/>
      <style:text-properties style:font-name="Arial" style:font-name-complex="Arial"/>
    </style:style>
    <style:style style:name="P797" style:parent-style-name="Standard" style:family="paragraph">
      <style:paragraph-properties fo:text-indent="5.5in"/>
      <style:text-properties style:font-name="Arial" style:font-name-complex="Arial"/>
    </style:style>
    <style:style style:name="P798" style:parent-style-name="Standard" style:family="paragraph">
      <style:paragraph-properties fo:text-indent="5.5in"/>
      <style:text-properties style:font-name="Arial" style:font-name-complex="Arial"/>
    </style:style>
    <style:style style:name="P799" style:parent-style-name="Standard" style:family="paragraph">
      <style:paragraph-properties fo:text-indent="5.5in"/>
      <style:text-properties style:font-name="Arial" style:font-name-complex="Arial"/>
    </style:style>
    <style:style style:name="P800" style:parent-style-name="Standard" style:family="paragraph">
      <style:paragraph-properties fo:text-indent="5.5in"/>
      <style:text-properties style:font-name="Arial" style:font-name-complex="Arial"/>
    </style:style>
    <style:style style:name="P801" style:parent-style-name="Standard" style:family="paragraph">
      <style:paragraph-properties fo:text-indent="5.5in"/>
      <style:text-properties style:font-name="Arial" style:font-name-complex="Arial"/>
    </style:style>
    <style:style style:name="P802" style:parent-style-name="Standard" style:family="paragraph">
      <style:paragraph-properties fo:text-indent="5.5in"/>
      <style:text-properties style:font-name="Arial" style:font-name-complex="Arial"/>
    </style:style>
    <style:style style:name="P803" style:parent-style-name="Standard" style:family="paragraph">
      <style:paragraph-properties fo:text-indent="5.5in"/>
      <style:text-properties style:font-name="Arial" style:font-name-complex="Arial"/>
    </style:style>
    <style:style style:name="P804" style:parent-style-name="Standard" style:family="paragraph">
      <style:paragraph-properties fo:text-indent="5.5in"/>
    </style:style>
    <style:style style:name="T80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8"><text:s text:c="3"/>Załącznik nr 6 do SIWZ</text:span></text:p>
      <text:p text:style-name="P9"/>
      <text:p text:style-name="P10">Aparat do fakoemulsyfikcji oraz witrektomii przedniej i tylnej - 1 szt. <text:s/></text:p>
      <text:p text:style-name="P11">wraz z akcesoriami</text:p>
      <text:p text:style-name="P12"/>
      <text:p text:style-name="P13"/>
      <text:p text:style-name="P14">Dane podstawowe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Nazwa i adres producenta (dystrybutora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Kraj producent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Nazwa, model, typ urządzen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Rok wprowadzenia do produkcj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Certyfikat ISO producent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Znak CE (deklaracja zgodności)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Zestawienie wymaganych parametrów techniczno-użytkowych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Lp.</text:span></text:p>
          </table:table-cell>
          <table:table-cell table:style-name="TableCell77">
            <text:p text:style-name="P78"><text:s text:c="6"/></text:p>
            <text:p text:style-name="P79"><text:span text:style-name="T80"><text:s text:c="6"/>Aparat do<text:s/></text:span><text:span text:style-name="T81">fakomelulsyfikacji oraz witrektomii przedniej i tylnej</text:span></text:p>
          </table:table-cell>
          <table:table-cell table:style-name="TableCell82">
            <text:p text:style-name="P83"/>
            <text:p text:style-name="P84">Wymóg</text:p>
            <text:p text:style-name="P85"><text:span text:style-name="T86"><text:s text:c="6"/>graniczny <text:s text:c="4"/></text:span></text:p>
          </table:table-cell>
          <table:table-cell table:style-name="TableCell87">
            <text:p text:style-name="P88"><text:span text:style-name="T89">Potwierdzenie lub parametr oferowany</text:span></text:p>
          </table:table-cell>
        </table:table-row>
        <table:table-row table:style-name="TableRow90">
          <table:table-cell table:style-name="TableCell91">
            <text:p text:style-name="P92">0</text:p>
          </table:table-cell>
          <table:table-cell table:style-name="TableCell93">
            <text:p text:style-name="Normalny"><text:span text:style-name="T94">Aparat do fakomelulsyfikacji oraz witrektomii przedniej i tylnej</text:span><text:span text:style-name="T95"><text:s/>– rok produkcji 2015</text:span></text:p>
            <text:p text:style-name="P96"/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I</text:p>
          </table:table-cell>
          <table:table-cell table:style-name="TableCell105">
            <text:p text:style-name="P106">Skład aparatu do fakomemulsyfikacji<text:s/>oraz <text:s/>witrektomii przedniej <text:s text:c="15"/>i tylnej</text:p>
            <text:p text:style-name="Normalny"/>
          </table:table-cell>
          <table:table-cell table:style-name="TableCell107">
            <text:p text:style-name="P108"/>
            <text:p text:style-name="P109"><text:span text:style-name="T110">TAK</text:span><text:span text:style-name="T111">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Jednostka centralna –<text:s/></text:span><text:span text:style-name="T121">1 szt</text:span></text:p>
            <text:p text:style-name="P122"><text:span text:style-name="T123">Podstawa jezdna z kroplówką <text:s/>–<text:s/></text:span><text:span text:style-name="T124">1szt</text:span></text:p>
            <text:p text:style-name="P125">Głowica do fakoemulsyfikacji i fakofragmentacji w tylnym odcinku oka <text:s/></text:p>
            <text:p text:style-name="P126">– 6szt</text:p>
            <text:p text:style-name="P127">Końcówki I/A – 6 komplety</text:p>
            <text:p text:style-name="P128">Endodiatermia wielorazowa<text:s/>23G – 1szt</text:p>
            <text:p text:style-name="P129">Diatermia pęsetkowa wielorazowa – 1szt</text:p>
            <text:p text:style-name="P130">Przewód do diatermii wielorazowy – 1 szt</text:p>
            <text:p text:style-name="P131"><text:span text:style-name="T132">Wielorazowy klucz do odkręcania igieł – 6 szt</text:span></text:p>
          </table:table-cell>
          <table:table-cell table:style-name="TableCell133">
            <text:p text:style-name="P134">TAK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II</text:p>
            <text:p text:style-name="P141"/>
          </table:table-cell>
          <table:table-cell table:style-name="TableCell142">
            <text:p text:style-name="P143"/>
            <text:p text:style-name="P144">Panel irygacji/aspiracji</text:p>
          </table:table-cell>
          <table:table-cell table:style-name="TableCell145">
            <text:p text:style-name="P146"/>
            <text:p text:style-name="P147"><text:span text:style-name="T148">TAK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Pompa aspiracji: perystaltyczna i Venturiego</text:p>
          </table:table-cell>
          <table:table-cell table:style-name="TableCell156">
            <text:p text:style-name="P157"><text:span text:style-name="T158">TAK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Zakres przepływu aspiracyjnego&gt;45 cc/min</text:p>
          </table:table-cell>
          <table:table-cell table:style-name="TableCell166">
            <text:p text:style-name="P167"><text:span text:style-name="T168">TAK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Zakres<text:s/>uzyskiwania podciśnienia. 600 mmHg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<text:span text:style-name="T185">Reflux</text:span></text:p>
          </table:table-cell>
          <table:table-cell table:style-name="TableCell186">
            <text:p text:style-name="P187"><text:span text:style-name="T188">TAK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Stały napływ irygacyjny</text:p>
          </table:table-cell>
          <table:table-cell table:style-name="TableCell196">
            <text:p text:style-name="P197">TAK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Dren aspiracyjny wielokrotnego użycia o pogrubionej ściance</text:p>
          </table:table-cell>
          <table:table-cell table:style-name="TableCell205">
            <text:p text:style-name="P206"><text:span text:style-name="T207">TAK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<text:span text:style-name="T215">Linearna kontrola VACCUM podczas używania pompy Venturiego</text:span></text:p>
          </table:table-cell>
          <table:table-cell table:style-name="TableCell216">
            <text:p text:style-name="P217"><text:span text:style-name="T218">TAK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Dren aspiracyjny wielokrotnego<text:s/>użytku dzielony w połowie długości</text:p>
          </table:table-cell>
          <table:table-cell table:style-name="TableCell226">
            <text:p text:style-name="P227"><text:span text:style-name="T228">TAK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Możliwość stosowania wymuszonej irygacji</text:p>
          </table:table-cell>
          <table:table-cell table:style-name="TableCell236">
            <text:p text:style-name="P237"><text:span text:style-name="T238">TAK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Jednorazowe i wielorazowe dreny aspiracyjne</text:p>
          </table:table-cell>
          <table:table-cell table:style-name="TableCell246">
            <text:p text:style-name="P247">TAK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III</text:p>
          </table:table-cell>
          <table:table-cell table:style-name="TableCell254">
            <text:p text:style-name="P255"/>
            <text:p text:style-name="P256">Panel fakoemulsyfikacji</text:p>
            <text:p text:style-name="P257"/>
          </table:table-cell>
          <table:table-cell table:style-name="TableCell258">
            <text:p text:style-name="P259"/>
            <text:p text:style-name="P260">TAK</text:p>
          </table:table-cell>
          <table:table-cell table:style-name="TableCell261"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12</text:span></text:p>
          </table:table-cell>
          <table:table-cell table:style-name="TableCell268">
            <text:p text:style-name="P269">Możliwość fakoemulsyfikacji z pompą perystaltyczną i Venturiego</text:p>
          </table:table-cell>
          <table:table-cell table:style-name="TableCell270">
            <text:p text:style-name="P271"><text:span text:style-name="T272">TAK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3</text:span></text:p>
          </table:table-cell>
          <table:table-cell table:style-name="TableCell279">
            <text:p text:style-name="P280">Jednoczesna linearna kontrola aspiracji i fakoemulsyfikacji</text:p>
          </table:table-cell>
          <table:table-cell table:style-name="TableCell281">
            <text:p text:style-name="P282"><text:span text:style-name="T283">TAK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>
            <text:p text:style-name="P290">System ciągłej kontroli dostrojenia głowicy fako</text:p>
          </table:table-cell>
          <table:table-cell table:style-name="TableCell291">
            <text:p text:style-name="P292"><text:span text:style-name="T293">TAK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Standardowa częstotliwość pracy głowicy fako &gt;40,0 kHz</text:p>
          </table:table-cell>
          <table:table-cell table:style-name="TableCell301">
            <text:p text:style-name="P302"><text:span text:style-name="T303">TAK</text:span></text:p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>Tryb burst</text:p>
          </table:table-cell>
          <table:table-cell table:style-name="TableCell311">
            <text:p text:style-name="P312"><text:span text:style-name="T313">TAK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Głowica do fakoemulsyfikacji z minimum<text:s/>czterema kryształami elementu piezoelektrycznego</text:p>
          </table:table-cell>
          <table:table-cell table:style-name="TableCell321">
            <text:p text:style-name="P322"><text:span text:style-name="T323">TAK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>
            <text:p text:style-name="P330">Fakofragmentacja z tą samą głowicą co do fakoemulsyfikacji</text:p>
          </table:table-cell>
          <table:table-cell table:style-name="TableCell331">
            <text:p text:style-name="P332"><text:span text:style-name="T333">TAK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 text:c="2"/>19</text:p>
          </table:table-cell>
          <table:table-cell table:style-name="TableCell339">
            <text:p text:style-name="P340">Regulacja mocy fako</text:p>
          </table:table-cell>
          <table:table-cell table:style-name="TableCell341">
            <text:p text:style-name="P342">TAK</text:p>
            <text:p text:style-name="P343"/>
          </table:table-cell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0</text:span></text:p>
          </table:table-cell>
          <table:table-cell table:style-name="TableCell351">
            <text:p text:style-name="P352">Możliwość stosowania igieł z dodatkowymi krawędziami w lejkowatym zakończeniu igły U/S</text:p>
          </table:table-cell>
          <table:table-cell table:style-name="TableCell353">
            <text:p text:style-name="P354">TAK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21</text:span></text:p>
          </table:table-cell>
          <table:table-cell table:style-name="TableCell361">
            <text:p text:style-name="P362">Tryb bezpieczny – limitacja mocy <text:s/>fako do czasu uzyskania nastawionego podciśninia</text:p>
          </table:table-cell>
          <table:table-cell table:style-name="TableCell363">
            <text:p text:style-name="P364"><text:span text:style-name="T365">TAK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2</text:p>
          </table:table-cell>
          <table:table-cell table:style-name="TableCell371">
            <text:p text:style-name="P372">Akustyczna sygnalizacja stanów alarmowych</text:p>
          </table:table-cell>
          <table:table-cell table:style-name="TableCell373">
            <text:p text:style-name="P374"><text:span text:style-name="T375">TAK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IV</text:p>
            <text:p text:style-name="P382"/>
          </table:table-cell>
          <table:table-cell table:style-name="TableCell383">
            <text:p text:style-name="P384"/>
            <text:p text:style-name="P385">Witrektomia</text:p>
            <text:p text:style-name="P386"/>
          </table:table-cell>
          <table:table-cell table:style-name="TableCell387">
            <text:p text:style-name="P388"/>
            <text:p text:style-name="P389"><text:span text:style-name="T390">TAK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3</text:p>
          </table:table-cell>
          <table:table-cell table:style-name="TableCell396">
            <text:p text:style-name="P397"><text:span text:style-name="T398">Witrektomia przednia i tylna</text:span></text:p>
          </table:table-cell>
          <table:table-cell table:style-name="TableCell399">
            <text:p text:style-name="P400"><text:span text:style-name="T401">TAK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4</text:p>
          </table:table-cell>
          <table:table-cell table:style-name="TableCell407">
            <text:p text:style-name="P408">Obsługa <text:s/>witrektomu z napędem elektrycznym i<text:s/>pneumatycznym</text:p>
          </table:table-cell>
          <table:table-cell table:style-name="TableCell409">
            <text:p text:style-name="P410"><text:span text:style-name="T411">TAK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5</text:p>
          </table:table-cell>
          <table:table-cell table:style-name="TableCell417">
            <text:p text:style-name="P418">Możliwość podłączenia witrektomu elektrycznego wielokrotnego użytku</text:p>
          </table:table-cell>
          <table:table-cell table:style-name="TableCell419">
            <text:p text:style-name="P420"><text:span text:style-name="T421">TAK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/>26</text:p>
          </table:table-cell>
          <table:table-cell table:style-name="TableCell427">
            <text:p text:style-name="P428">Wymienne końcówki do witrektomii z napędem elektrycznym</text:p>
          </table:table-cell>
          <table:table-cell table:style-name="TableCell429">
            <text:p text:style-name="P430"><text:span text:style-name="T431">TAK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/>27</text:p>
          </table:table-cell>
          <table:table-cell table:style-name="TableCell437">
            <text:p text:style-name="P438">Częstotliwość cięć witrektomu elektrycznego &gt;<text:s/>1800 cięć/min</text:p>
          </table:table-cell>
          <table:table-cell table:style-name="TableCell439">
            <text:p text:style-name="P440"><text:span text:style-name="T441">TAK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/>28</text:p>
          </table:table-cell>
          <table:table-cell table:style-name="TableCell447">
            <text:p text:style-name="P448">Częstotliwość cięć witrektomu pneumatycznego &gt; 5900 cięć/min</text:p>
          </table:table-cell>
          <table:table-cell table:style-name="TableCell449">
            <text:p text:style-name="P450">TAK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/>29</text:p>
          </table:table-cell>
          <table:table-cell table:style-name="TableCell456">
            <text:p text:style-name="P457">Możliwość uzyskania do 12000 cięć/min</text:p>
          </table:table-cell>
          <table:table-cell table:style-name="TableCell458">
            <text:p text:style-name="P459">TAK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/>30</text:p>
          </table:table-cell>
          <table:table-cell table:style-name="TableCell465">
            <text:p text:style-name="P466"><text:span text:style-name="T467">Możliwość stosowania mikronożyczek pneumatycznych lub elektrycznych</text:span></text:p>
          </table:table-cell>
          <table:table-cell table:style-name="TableCell468">
            <text:p text:style-name="P469">TAK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1</text:p>
          </table:table-cell>
          <table:table-cell table:style-name="TableCell475">
            <text:p text:style-name="P476">Możliwość zastosowania oświatlacza<text:s/>LED sterowanego z urządzenia</text:p>
          </table:table-cell>
          <table:table-cell table:style-name="TableCell477">
            <text:p text:style-name="P478">TAK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2</text:p>
          </table:table-cell>
          <table:table-cell table:style-name="TableCell484">
            <text:p text:style-name="P485"><text:span text:style-name="T486">Jeden rodzaj kaset do operacji w odcinku przednim, tylnym i procedurach łączonych.</text:span></text:p>
          </table:table-cell>
          <table:table-cell table:style-name="TableCell487">
            <text:p text:style-name="P488"><text:span text:style-name="T489">TAK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>V</text:p>
            <text:p text:style-name="P496"/>
          </table:table-cell>
          <table:table-cell table:style-name="TableCell497">
            <text:p text:style-name="P498"><text:s/></text:p>
            <text:p text:style-name="Normalny"><text:span text:style-name="T499">Diatermia<text:s/></text:span></text:p>
          </table:table-cell>
          <table:table-cell table:style-name="TableCell500">
            <text:p text:style-name="P501"/>
            <text:p text:style-name="P502">TAK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33</text:span></text:p>
          </table:table-cell>
          <table:table-cell table:style-name="TableCell509">
            <text:p text:style-name="P510">Możliwość wykonywania exo i endodiametrii</text:p>
          </table:table-cell>
          <table:table-cell table:style-name="TableCell511">
            <text:p text:style-name="P512"><text:span text:style-name="T513">TAK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34</text:span></text:p>
          </table:table-cell>
          <table:table-cell table:style-name="TableCell520">
            <text:p text:style-name="P521">Możliwość stosowania linearnej kontroli diametrii</text:p>
          </table:table-cell>
          <table:table-cell table:style-name="TableCell522">
            <text:p text:style-name="P523"><text:span text:style-name="T524">TAK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5</text:p>
          </table:table-cell>
          <table:table-cell table:style-name="TableCell530">
            <text:p text:style-name="P531">Dostępne końcówki do endodiatermi 20, 23 i 25G</text:p>
          </table:table-cell>
          <table:table-cell table:style-name="TableCell532">
            <text:p text:style-name="P533"><text:span text:style-name="T534">TAK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  <text:p text:style-name="P540">VI</text:p>
            <text:p text:style-name="P541"/>
          </table:table-cell>
          <table:table-cell table:style-name="TableCell542">
            <text:p text:style-name="P543"/>
            <text:p text:style-name="P544"><text:span text:style-name="T545">Iluminacja światłowodowa<text:s/></text:span></text:p>
          </table:table-cell>
          <table:table-cell table:style-name="TableCell546">
            <text:p text:style-name="P547"/>
            <text:p text:style-name="P548"><text:span text:style-name="T549">TAK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6</text:p>
          </table:table-cell>
          <table:table-cell table:style-name="TableCell555">
            <text:p text:style-name="P556">Możliwość podłączenia różnych typów światłowodów <text:s/>- panoramiczne, punktowe</text:p>
          </table:table-cell>
          <table:table-cell table:style-name="TableCell557">
            <text:p text:style-name="P558"><text:span text:style-name="T559">TAK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7</text:p>
          </table:table-cell>
          <table:table-cell table:style-name="TableCell565">
            <text:p text:style-name="P566">Dostępne światłowody o wielkościach 20, 23, 25G</text:p>
          </table:table-cell>
          <table:table-cell table:style-name="TableCell567">
            <text:p text:style-name="P568"><text:span text:style-name="T569">TAK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>VII</text:p>
            <text:p text:style-name="P576"/>
          </table:table-cell>
          <table:table-cell table:style-name="TableCell577">
            <text:p text:style-name="P578"/>
            <text:p text:style-name="P579">Moduł<text:s/>podaży oleju silikonowego</text:p>
          </table:table-cell>
          <table:table-cell table:style-name="TableCell580">
            <text:p text:style-name="P581">TAK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38</text:span></text:p>
          </table:table-cell>
          <table:table-cell table:style-name="TableCell588">
            <text:p text:style-name="P589">Pneumatyczny podajnik do iniekcji oleju silikonowego</text:p>
          </table:table-cell>
          <table:table-cell table:style-name="TableCell590">
            <text:p text:style-name="P591"><text:span text:style-name="T592">TAK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39</text:span></text:p>
          </table:table-cell>
          <table:table-cell table:style-name="TableCell599">
            <text:p text:style-name="P600">Pneumatyczny podajnik do iniekcji oleju silikonowego</text:p>
          </table:table-cell>
          <table:table-cell table:style-name="TableCell601">
            <text:p text:style-name="P602"><text:span text:style-name="T603">TAK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  <text:p text:style-name="P609">VIII</text:p>
            <text:p text:style-name="P610"/>
          </table:table-cell>
          <table:table-cell table:style-name="TableCell611">
            <text:p text:style-name="P612"/>
            <text:p text:style-name="P613">Moduł odsysania oleju silikonowego</text:p>
          </table:table-cell>
          <table:table-cell table:style-name="TableCell614">
            <text:p text:style-name="P615"/>
            <text:p text:style-name="P616"><text:span text:style-name="T617">TAK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0</text:p>
          </table:table-cell>
          <table:table-cell table:style-name="TableCell623">
            <text:p text:style-name="P624">Linearna kontrola odsysania</text:p>
          </table:table-cell>
          <table:table-cell table:style-name="TableCell625">
            <text:p text:style-name="P626">TAK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  <text:p text:style-name="P632">IX</text:p>
            <text:p text:style-name="P633"/>
          </table:table-cell>
          <table:table-cell table:style-name="TableCell634">
            <text:p text:style-name="P635"/>
            <text:p text:style-name="P636">Moduł<text:s/>wymiany powietrza</text:p>
          </table:table-cell>
          <table:table-cell table:style-name="TableCell637">
            <text:p text:style-name="P638"/>
            <text:p text:style-name="P639"><text:span text:style-name="T640">TAK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41</text:span></text:p>
          </table:table-cell>
          <table:table-cell table:style-name="TableCell647">
            <text:p text:style-name="P648">Wizualna kontrola ciśnienia powietrza podawanego</text:p>
          </table:table-cell>
          <table:table-cell table:style-name="TableCell649">
            <text:p text:style-name="P650"><text:span text:style-name="T651">TAK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2</text:p>
          </table:table-cell>
          <table:table-cell table:style-name="TableCell657">
            <text:p text:style-name="P658">Podaż powietrza z w zakresie 0-100 mmHg</text:p>
          </table:table-cell>
          <table:table-cell table:style-name="TableCell659">
            <text:p text:style-name="P660"><text:span text:style-name="T661">TAK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  <text:p text:style-name="P667">X</text:p>
            <text:p text:style-name="P668"/>
          </table:table-cell>
          <table:table-cell table:style-name="TableCell669">
            <text:p text:style-name="P670"/>
            <text:p text:style-name="P671">Programowanie i zapamiętywanie parametrów min. 15</text:p>
          </table:table-cell>
          <table:table-cell table:style-name="TableCell672">
            <text:p text:style-name="P673"/>
            <text:p text:style-name="P674"><text:span text:style-name="T675">TAK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  <text:p text:style-name="P681">XI</text:p>
            <text:p text:style-name="P682"/>
          </table:table-cell>
          <table:table-cell table:style-name="TableCell683">
            <text:p text:style-name="P684"/>
            <text:p text:style-name="P685">Zasilanie 220 – 240V/50Hz</text:p>
          </table:table-cell>
          <table:table-cell table:style-name="TableCell686">
            <text:p text:style-name="P687"/>
            <text:p text:style-name="P688">TAK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  <text:p text:style-name="P694">XII</text:p>
            <text:p text:style-name="P695"/>
          </table:table-cell>
          <table:table-cell table:style-name="TableCell696">
            <text:p text:style-name="P697"/>
            <text:p text:style-name="P698"><text:span text:style-name="T699">Sygnalizacja<text:s/></text:span><text:span text:style-name="T700">akustyczna parametrów pracy i stanów alarmowych<text:s/></text:span></text:p>
          </table:table-cell>
          <table:table-cell table:style-name="TableCell701">
            <text:p text:style-name="P702"/>
            <text:p text:style-name="P703"><text:span text:style-name="T704">TAK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  <text:p text:style-name="P710">XIII</text:p>
            <text:p text:style-name="P711"/>
          </table:table-cell>
          <table:table-cell table:style-name="TableCell712">
            <text:p text:style-name="P713"/>
            <text:p text:style-name="P714"><text:span text:style-name="T715">Możliwość dowolnego ustawienia funkcji na sterowniku nożnym</text:span></text:p>
          </table:table-cell>
          <table:table-cell table:style-name="TableCell716">
            <text:p text:style-name="P717"/>
            <text:p text:style-name="P718"><text:span text:style-name="T719">TAK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XIV</text:p>
            <text:p text:style-name="P726"/>
          </table:table-cell>
          <table:table-cell table:style-name="TableCell727">
            <text:p text:style-name="P728"/>
            <text:p text:style-name="Normalny"><text:span text:style-name="T729">Zmiana programów poprzez ekran dotykowy, bezprzewodowy pilot oraz sterownik nożny</text:span></text:p>
          </table:table-cell>
          <table:table-cell table:style-name="TableCell730">
            <text:p text:style-name="P731"/>
            <text:p text:style-name="P732"><text:span text:style-name="T733">TAK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>XV</text:p>
            <text:p text:style-name="P740"/>
          </table:table-cell>
          <table:table-cell table:style-name="TableCell741">
            <text:p text:style-name="P742"/>
            <text:p text:style-name="P743">Stolik mobilny z tacą<text:s/>na narzędzia<text:s/></text:p>
          </table:table-cell>
          <table:table-cell table:style-name="TableCell744">
            <text:p text:style-name="P745"/>
            <text:p text:style-name="P746"><text:span text:style-name="T747">TAK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  <text:p text:style-name="P753">XVI</text:p>
            <text:p text:style-name="P754"/>
          </table:table-cell>
          <table:table-cell table:style-name="TableCell755">
            <text:p text:style-name="P756"/>
            <text:p text:style-name="P757"><text:span text:style-name="T758">Urządzenie z wbudowaną sprężarką – brak konieczności zasilania z zewnętrznego źródła</text:span></text:p>
          </table:table-cell>
          <table:table-cell table:style-name="TableCell759">
            <text:p text:style-name="P760"/>
            <text:p text:style-name="P761"><text:span text:style-name="T762">TAK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  <text:p text:style-name="P768">XVIII</text:p>
            <text:p text:style-name="P769"/>
          </table:table-cell>
          <table:table-cell table:style-name="TableCell770">
            <text:p text:style-name="P771"/>
            <text:p text:style-name="Normalny"><text:span text:style-name="T772">Możliwość podłączenia zintegrowanego lasera 532um sterowanego z ekranu witrektomu</text:span></text:p>
          </table:table-cell>
          <table:table-cell table:style-name="TableCell773">
            <text:p text:style-name="P774"/>
            <text:p text:style-name="P775"><text:span text:style-name="T776">TAK</text:span></text:p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Prosimy dodatkowo o wpisanie do<text:s/>tabeli danych o modelu, typie, itp. dla poszczególnych pozycji jeśli jest to możliwe: tabela „dane podstawowe”</text:p>
      <text:p text:style-name="P781"/>
      <text:p text:style-name="P782">UWAGI:</text:p>
      <text:p text:style-name="P783">Parametry określone przez Zamawiającego w kolumnie „wymóg graniczny” słowem TAK lub poprzez wartości liczbowe są bezwzględnie wymagane, a<text:s/>ich wartości muszą spełniać zakres określony w tej kolumnie i potwierdzone<text:s/></text:p>
      <text:p text:style-name="P784">w kolumnie „potwierdzenie lub parametr oferowany”, Oferty, które nie spełniają tych wymagań zostaną odrzucone jako niezgodne z SIWZ. <text:s/></text:p>
      <text:p text:style-name="P785">Nie spełnienie nawet jednego z w/w wymagań spowoduje odrzucenie oferty. Brak opisu będzie traktowany jako brak danego parametru w oferowanej konfiguracji urządzenia.<text:s/></text:p>
      <text:p text:style-name="P786"/>
      <text:p text:style-name="Standard"><text:span text:style-name="T787"><text:s/></text:span><text:span text:style-name="T788">*Odpowiedź „NIE” <text:s/>powoduje odrzucenie oferty</text:span></text:p>
      <text:p text:style-name="P789"/>
      <text:p text:style-name="P790">Do oferty prosimy ( nie jest to wymóg bezwzględny do spełnienia ) dołączyć potwierdzenie spełnienia parametrów wymaganych przez Zamawiającego w formie prospektów, katalogów, itp. w języku polskim dla jak największej liczby pozycji. Zamawiający zastrzega sobie prawo wezwania Wykonawcy do uzupełnienia w/w dokumentów w trybie art. 26 ust. 3 PZP</text:p>
      <text:p text:style-name="Standard"/>
      <text:p text:style-name="P791">Wymienione parametry i opisy są warunkami minimalnymi, w przypadku zaoferowania przez wykonawcę wyższych parametrów należy wpisać ich wartości. <text:s text:c="64"/><text:s text:c="256"/><text:s text:c="120"/></text:p>
      <text:p text:style-name="Normalny"/>
      <text:p text:style-name="P792">Wykonawca oświadcza, że oferowany sprzęt jest urządzeniem nowym, nie był przedmiotem wystaw i prezentacji,<text:s/></text:p>
      <text:p text:style-name="Standard"><text:span text:style-name="T793">a po dostarczeniu przez Wy</text:span><text:span text:style-name="T794">konawcę będzie służył zgodnie z przeznaczeniem bez dodatkowych nakładów ze strony Zamawiającego.</text:span><text:s/></text:p>
      <text:p text:style-name="Standard"/>
      <text:p text:style-name="P795">Oferowane wyposażenie jest w pełni kompatybilne ze aparatem.</text:p>
      <text:p text:style-name="P796"/>
      <text:p text:style-name="P797"/>
      <text:p text:style-name="P798"/>
      <text:p text:style-name="P799"/>
      <text:p text:style-name="P800"/>
      <text:p text:style-name="P801">Podpis Wykonawcy:</text:p>
      <text:p text:style-name="P802"/>
      <text:p text:style-name="P803"/>
      <text:p text:style-name="P804"><text:span text:style-name="T805"><text:s/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T5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6" style:parent-style-name="Stopka" style:family="paragraph">
      <style:paragraph-properties fo:margin-right="0.25in"/>
    </style:style>
    <style:style style:name="T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41/07</text:span><text:span text:style-name="T5">/2015/OKO</text:span></text:p>
      </style:header>
      <style:footer>
        <text:p text:style-name="P6"><text:span text:style-name="T7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Zbigniew Kawałek</dc:creator>
    <meta:creation-date>2015-07-30T07:36:00Z</meta:creation-date>
    <dc:date>2015-07-30T07:37:00Z</dc:date>
    <meta:print-date>2015-06-19T06:1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9" meta:character-count="6424" meta:row-count="45" meta:non-whitespace-character-count="5517"/>
  </office:meta>
</office:document-meta>
</file>