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P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62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78" style:parent-style-name="Normalny" style:family="paragraph">
      <style:paragraph-properties fo:background-color="#FFFFFF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" style:parent-style-name="Normalny" style:family="paragraph">
      <style:paragraph-properties fo:text-align="center" fo:line-height="0.1465in" fo:margin-left="-0.075in" fo:margin-right="0.2034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background-color="#FFFFFF"/>
    </style:style>
    <style:style style:name="T11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fo:hyphenate="true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style:vertical-align="auto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/>
      <style:text-properties fo:hyphenate="true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3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2in" fo:font-size="10pt" style:font-size-asian="10pt" style:font-size-complex="10pt"/>
    </style:style>
    <style:style style:name="P145" style:parent-style-name="Normalny" style:family="paragraph">
      <style:paragraph-properties fo:text-align="center" fo:background-color="#FFFFFF"/>
    </style:style>
    <style:style style:name="T14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background-color="#FFFFFF"/>
    </style:style>
    <style:style style:name="T15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background-color="#FFFFFF"/>
    </style:style>
    <style:style style:name="T16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background-color="#FFFFFF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background-color="#FFFFFF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244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background-color="#FFFFFF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background-color="#FFFFFF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background-color="#FFFFFF"/>
    </style:style>
    <style:style style:name="T216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background-color="#FFFFFF"/>
    </style:style>
    <style:style style:name="T226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background-color="#FFFFFF"/>
    </style:style>
    <style:style style:name="T2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84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54" style:parent-style-name="Normalny" style:family="paragraph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background-color="#FFFFFF"/>
    </style:style>
    <style:style style:name="T26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background-color="#FFFFFF"/>
    </style:style>
    <style:style style:name="T2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background-color="#FFFFFF"/>
    </style:style>
    <style:style style:name="T27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 fo:background-color="#FFFFFF"/>
    </style:style>
    <style:style style:name="T28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background-color="#FFFFFF"/>
    </style:style>
    <style:style style:name="T29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background-color="#FFFFFF"/>
    </style:style>
    <style:style style:name="T30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text-align="center" fo:background-color="#FFFFFF"/>
    </style:style>
    <style:style style:name="T31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background-color="#FFFFFF"/>
    </style:style>
    <style:style style:name="T32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fo:background-color="#FFFFFF"/>
    </style:style>
    <style:style style:name="T33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195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text-align="center" fo:background-color="#FFFFFF"/>
    </style:style>
    <style:style style:name="T34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line-height="0.1465in" fo:margin-right="0.2298in" fo:background-color="#FFFFFF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center" fo:background-color="#FFFFFF"/>
    </style:style>
    <style:style style:name="T35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 fo:background-color="#FFFFFF"/>
    </style:style>
    <style:style style:name="T36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fo:background-color="#FFFFFF"/>
    </style:style>
    <style:style style:name="T37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3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387" style:parent-style-name="Normalny" style:family="paragraph">
      <style:paragraph-properties fo:text-align="center" fo:background-color="#FFFFFF"/>
    </style:style>
    <style:style style:name="T388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background-color="#FFFFFF"/>
    </style:style>
    <style:style style:name="T39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 fo:background-color="#FFFFFF"/>
    </style:style>
    <style:style style:name="T399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background-color="#FFFFFF"/>
    </style:style>
    <style:style style:name="T4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line-height="0.1465in" fo:margin-right="0.3868in" fo:background-color="#FFFFFF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background-color="#FFFFFF"/>
    </style:style>
    <style:style style:name="T419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center" fo:background-color="#FFFFFF"/>
    </style:style>
    <style:style style:name="T42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background-color="#FFFFFF"/>
    </style:style>
    <style:style style:name="T4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140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background-color="#FFFFFF"/>
    </style:style>
    <style:style style:name="T4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background-color="#FFFFFF"/>
    </style:style>
    <style:style style:name="T4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background-color="#FFFFFF"/>
    </style:style>
    <style:style style:name="T48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826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9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 fo:background-color="#FFFFFF"/>
    </style:style>
    <style:style style:name="T50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text-align="center" fo:background-color="#FFFFFF"/>
    </style:style>
    <style:style style:name="T51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4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line-height="0.1465in" fo:margin-right="0.4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Normalny" style:family="paragraph">
      <style:paragraph-properties fo:line-height="0.1465in" fo:margin-right="0.4in" fo:background-color="#FFFFFF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Arial" style:font-name-complex="Arial" fo:color="#000000" fo:letter-spacing="-0.002in" fo:font-size="10pt" style:font-size-asian="10pt" style:font-size-complex="10pt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7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background-color="#FFFFFF"/>
    </style:style>
    <style:style style:name="T58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background-color="#FFFFFF"/>
    </style:style>
    <style:style style:name="T59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5" style:parent-style-name="Normalny" style:family="paragraph">
      <style:paragraph-properties fo:text-align="center"/>
    </style:style>
    <style:style style:name="T6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min-row-height="0.1458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3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center" fo:background-color="#FFFFFF"/>
    </style:style>
    <style:style style:name="T64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</style:style>
    <style:style style:name="T6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</style:style>
    <style:style style:name="T6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9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9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7" style:parent-style-name="Normalny" style:family="paragraph">
      <style:paragraph-properties fo:widows="2" fo:orphans="2" style:vertical-align="auto"/>
      <style:text-properties fo:hyphenate="true"/>
    </style:style>
    <style:style style:name="T69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Arial" style:font-name-complex="Arial" fo:color="#000000" fo:letter-spacing="-0.002in" fo:font-size="10pt" style:font-size-asian="10pt" style:font-size-complex="10pt"/>
    </style:style>
    <style:style style:name="P701" style:parent-style-name="Normalny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70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7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widows="2" fo:orphans="2" style:vertical-align="auto"/>
      <style:text-properties fo:hyphenate="true"/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6" style:parent-style-name="Normalny" style:family="paragraph">
      <style:paragraph-properties fo:text-align="center"/>
    </style:style>
    <style:style style:name="T7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2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30" style:parent-style-name="Normalny" style:family="paragraph">
      <style:paragraph-properties fo:text-align="center"/>
    </style:style>
    <style:style style:name="T7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3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3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" style:font-name-complex="Arial" fo:letter-spacing="-0.0034in" fo:font-size="10pt" style:font-size-asian="10pt" style:font-size-complex="10pt"/>
    </style:style>
    <style:style style:name="P744" style:parent-style-name="Normalny" style:family="paragraph">
      <style:paragraph-properties fo:text-align="center"/>
    </style:style>
    <style:style style:name="T745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5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ny" style:family="paragraph">
      <style:paragraph-properties style:text-autospace="none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60" style:parent-style-name="Normalny" style:family="paragraph">
      <style:paragraph-properties fo:text-align="center"/>
    </style:style>
    <style:style style:name="T7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7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7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8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2" style:parent-style-name="Standard" style:family="paragraph">
      <style:text-properties style:font-name="Arial" style:font-name-complex="Arial"/>
    </style:style>
    <style:style style:name="P783" style:parent-style-name="Standard" style:family="paragraph">
      <style:text-properties style:font-name="Arial" style:font-name-complex="Arial"/>
    </style:style>
    <style:style style:name="P7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78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787" style:parent-style-name="Domyślnaczcionkaakapitu" style:family="text">
      <style:text-properties style:font-name="Arial" style:font-name-complex="Arial"/>
    </style:style>
    <style:style style:name="P788" style:parent-style-name="Standard" style:family="paragraph">
      <style:text-properties style:font-name="Arial" style:font-name-complex="Arial"/>
    </style:style>
    <style:style style:name="P789" style:parent-style-name="Standard" style:family="paragraph">
      <style:text-properties style:font-name="Arial" style:font-name-complex="Arial"/>
    </style:style>
    <style:style style:name="P790" style:parent-style-name="Standard" style:family="paragraph">
      <style:text-properties style:font-name="Arial" style:font-name-complex="Arial"/>
    </style:style>
    <style:style style:name="P791" style:parent-style-name="Standard" style:family="paragraph">
      <style:text-properties style:font-name="Arial" style:font-name-complex="Arial"/>
    </style:style>
    <style:style style:name="T792" style:parent-style-name="Domyślnaczcionkaakapitu" style:family="text">
      <style:text-properties style:font-name="Arial" style:font-name-complex="Arial"/>
    </style:style>
    <style:style style:name="P793" style:parent-style-name="Standard" style:family="paragraph">
      <style:text-properties style:font-name="Arial" style:font-name-complex="Arial"/>
    </style:style>
    <style:style style:name="P794" style:parent-style-name="Standard" style:family="paragraph">
      <style:paragraph-properties fo:text-indent="5.5in"/>
      <style:text-properties style:font-name="Arial" style:font-name-complex="Arial"/>
    </style:style>
    <style:style style:name="P795" style:parent-style-name="Standard" style:family="paragraph">
      <style:paragraph-properties fo:text-indent="5.5in"/>
      <style:text-properties style:font-name="Arial" style:font-name-complex="Arial"/>
    </style:style>
    <style:style style:name="P796" style:parent-style-name="Standard" style:family="paragraph">
      <style:paragraph-properties fo:text-indent="5.5in"/>
      <style:text-properties style:font-name="Arial" style:font-name-complex="Arial"/>
    </style:style>
    <style:style style:name="P797" style:parent-style-name="Standard" style:family="paragraph">
      <style:paragraph-properties fo:text-indent="5.5in"/>
      <style:text-properties style:font-name="Arial" style:font-name-complex="Arial"/>
    </style:style>
    <style:style style:name="P798" style:parent-style-name="Standard" style:family="paragraph">
      <style:paragraph-properties fo:text-indent="5.5in"/>
      <style:text-properties style:font-name="Arial" style:font-name-complex="Arial"/>
    </style:style>
    <style:style style:name="P799" style:parent-style-name="Standard" style:family="paragraph">
      <style:paragraph-properties fo:text-indent="5.5in"/>
      <style:text-properties style:font-name="Arial" style:font-name-complex="Arial"/>
    </style:style>
    <style:style style:name="P800" style:parent-style-name="Standard" style:family="paragraph">
      <style:paragraph-properties fo:text-indent="5.5in"/>
      <style:text-properties style:font-name="Arial" style:font-name-complex="Arial"/>
    </style:style>
    <style:style style:name="P801" style:parent-style-name="Standard" style:family="paragraph">
      <style:paragraph-properties fo:text-indent="5.5in"/>
      <style:text-properties style:font-name="Arial" style:font-name-complex="Arial"/>
    </style:style>
    <style:style style:name="P802" style:parent-style-name="Standard" style:family="paragraph">
      <style:paragraph-properties fo:text-indent="5.5in"/>
    </style:style>
    <style:style style:name="T80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Załącznik nr 6 do SIWZ</text:span></text:p>
      <text:p text:style-name="P8"/>
      <text:p text:style-name="P9">Aparat do fakoemulsyfikcji oraz witrektomii przedniej i tylnej - 1 szt. <text:s/></text:p>
      <text:p text:style-name="P10">wraz z akcesoriami</text:p>
      <text:p text:style-name="P11"/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6"/></text:p>
            <text:p text:style-name="P78"><text:span text:style-name="T79"><text:s text:c="6"/>Aparat do<text:s/></text:span><text:span text:style-name="T80">fakomelulsyfikacji oraz witrektomii przedniej i tylnej</text:span></text:p>
          </table:table-cell>
          <table:table-cell table:style-name="TableCell81">
            <text:p text:style-name="P82"/>
            <text:p text:style-name="P83">Wymóg</text:p>
            <text:p text:style-name="P84"><text:span text:style-name="T85"><text:s text:c="6"/>graniczny <text:s text:c="4"/></text:span></text:p>
          </table:table-cell>
          <table:table-cell table:style-name="TableCell86">
            <text:p text:style-name="P87"><text:span text:style-name="T88">Potwierdzenie lub parametr oferowany</text:span></text:p>
          </table:table-cell>
        </table:table-row>
        <table:table-row table:style-name="TableRow89">
          <table:table-cell table:style-name="TableCell90">
            <text:p text:style-name="P91">0</text:p>
          </table:table-cell>
          <table:table-cell table:style-name="TableCell92">
            <text:p text:style-name="Normalny"><text:span text:style-name="T93">Aparat do fakomelulsyfikacji oraz witrektomii przedniej i tylnej</text:span><text:span text:style-name="T94"><text:s/>– rok produkcji 2015</text:span></text:p>
            <text:p text:style-name="P95"/>
          </table:table-cell>
          <table:table-cell table:style-name="TableCell96">
            <text:p text:style-name="P97">TAK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I</text:p>
          </table:table-cell>
          <table:table-cell table:style-name="TableCell104">
            <text:p text:style-name="P105">Skład aparatu do fakomemulsyfikacji oraz <text:s/>witrektomii przedniej <text:s text:c="15"/>i tylnej</text:p>
            <text:p text:style-name="Normalny"/>
          </table:table-cell>
          <table:table-cell table:style-name="TableCell106">
            <text:p text:style-name="P107"/>
            <text:p text:style-name="P108"><text:span text:style-name="T109">TAK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Jednostka centralna –<text:s/></text:span><text:span text:style-name="T120">1 szt</text:span></text:p>
            <text:p text:style-name="P121"><text:span text:style-name="T122">Podstawa jezdna z kroplówką <text:s/>–<text:s/></text:span><text:span text:style-name="T123">1szt</text:span></text:p>
            <text:p text:style-name="P124">Głowica do fakoemulsyfikacji i fakofragmentacji w tylnym odcinku oka <text:s/></text:p>
            <text:p text:style-name="P125">– 6szt</text:p>
            <text:p text:style-name="P126">Końcówki I/A – 6 komplety</text:p>
            <text:p text:style-name="P127">Endodiatermia wielorazowa 23G – 1szt</text:p>
            <text:p text:style-name="P128">Diatermia pęsetkowa wielorazowa – 1szt</text:p>
            <text:p text:style-name="P129"><text:span text:style-name="T130">Przewód do diatermii wielorazowy – 1 szt</text:span>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II</text:p>
            <text:p text:style-name="P139"/>
          </table:table-cell>
          <table:table-cell table:style-name="TableCell140">
            <text:p text:style-name="P141"/>
            <text:p text:style-name="P142">Panel irygacji/aspiracji</text:p>
          </table:table-cell>
          <table:table-cell table:style-name="TableCell143">
            <text:p text:style-name="P144"/>
            <text:p text:style-name="P145"><text:span text:style-name="T146">TAK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Pompa aspiracji: perystaltyczna i Venturiego</text:p>
          </table:table-cell>
          <table:table-cell table:style-name="TableCell154">
            <text:p text:style-name="P155"><text:span text:style-name="T156">TAK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Zakres przepływu aspiracyjnego&gt;45 cc/min</text:p>
          </table:table-cell>
          <table:table-cell table:style-name="TableCell164">
            <text:p text:style-name="P165"><text:span text:style-name="T166">TAK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Zakres uzyskiwania podciśnienia. 600 mmHg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Reflux</text:span></text:p>
          </table:table-cell>
          <table:table-cell table:style-name="TableCell184">
            <text:p text:style-name="P185"><text:span text:style-name="T186">TAK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Stały napływ irygacyjny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Dren<text:s/>aspiracyjny wielokrotnego użycia o pogrubionej ściance</text:p>
          </table:table-cell>
          <table:table-cell table:style-name="TableCell203">
            <text:p text:style-name="P204"><text:span text:style-name="T205">TAK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Linearna kontrola VACCUM podczas używania pompy Venturiego</text:span></text:p>
          </table:table-cell>
          <table:table-cell table:style-name="TableCell214">
            <text:p text:style-name="P215"><text:span text:style-name="T216">TAK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Dren aspiracyjny wielokrotnego użytku dzielony w połowie długości</text:p>
          </table:table-cell>
          <table:table-cell table:style-name="TableCell224">
            <text:p text:style-name="P225"><text:span text:style-name="T226">TAK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Możliwość stosowania wymuszonej irygacji</text:p>
          </table:table-cell>
          <table:table-cell table:style-name="TableCell234">
            <text:p text:style-name="P235"><text:span text:style-name="T236">TAK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Jednorazowe i wielorazowe dreny aspiracyjne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III</text:p>
          </table:table-cell>
          <table:table-cell table:style-name="TableCell252">
            <text:p text:style-name="P253"/>
            <text:p text:style-name="P254">Panel fakoemulsyfikacji</text:p>
            <text:p text:style-name="P255"/>
          </table:table-cell>
          <table:table-cell table:style-name="TableCell256">
            <text:p text:style-name="P257"/>
            <text:p text:style-name="P258">TAK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Możliwość fakoemulsyfikacji z pompą perystaltyczną i Venturiego</text:p>
          </table:table-cell>
          <table:table-cell table:style-name="TableCell268">
            <text:p text:style-name="P269"><text:span text:style-name="T270">TAK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3</text:span></text:p>
          </table:table-cell>
          <table:table-cell table:style-name="TableCell277">
            <text:p text:style-name="P278">Jednoczesna linearna kontrola aspiracji i fakoemulsyfikacji</text:p>
          </table:table-cell>
          <table:table-cell table:style-name="TableCell279">
            <text:p text:style-name="P280"><text:span text:style-name="T281">TAK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System ciągłej<text:s/>kontroli dostrojenia głowicy fako</text:p>
          </table:table-cell>
          <table:table-cell table:style-name="TableCell289">
            <text:p text:style-name="P290"><text:span text:style-name="T291">TAK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Standardowa częstotliwość pracy głowicy fako &gt;40,0 kHz</text:p>
          </table:table-cell>
          <table:table-cell table:style-name="TableCell299">
            <text:p text:style-name="P300"><text:span text:style-name="T301">TAK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Tryb burst</text:p>
          </table:table-cell>
          <table:table-cell table:style-name="TableCell309">
            <text:p text:style-name="P310"><text:span text:style-name="T311">TAK</text:span>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Głowica do fakoemulsyfikacji z minimum czterema kryształami elementu piezoelektrycznego</text:p>
          </table:table-cell>
          <table:table-cell table:style-name="TableCell319">
            <text:p text:style-name="P320"><text:span text:style-name="T321">TAK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Fakofragmentacja z tą samą<text:s/>głowicą co do fakoemulsyfikacji</text:p>
          </table:table-cell>
          <table:table-cell table:style-name="TableCell329">
            <text:p text:style-name="P330"><text:span text:style-name="T331">TAK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 text:c="2"/>19</text:p>
          </table:table-cell>
          <table:table-cell table:style-name="TableCell337">
            <text:p text:style-name="P338">Regulacja mocy fako</text:p>
          </table:table-cell>
          <table:table-cell table:style-name="TableCell339">
            <text:p text:style-name="P340">TAK</text:p>
            <text:p text:style-name="P341"/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0</text:span></text:p>
          </table:table-cell>
          <table:table-cell table:style-name="TableCell349">
            <text:p text:style-name="P350">Możliwość stosowania igieł z dodatkowymi krawędziami w lejkowatym zakończeniu igły U/S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1</text:span></text:p>
          </table:table-cell>
          <table:table-cell table:style-name="TableCell359">
            <text:p text:style-name="P360">Tryb bezpieczny – limitacja mocy <text:s/>fako do czasu uzyskania nastawionego podciśninia</text:p>
          </table:table-cell>
          <table:table-cell table:style-name="TableCell361">
            <text:p text:style-name="P362"><text:span text:style-name="T363">TAK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2</text:p>
          </table:table-cell>
          <table:table-cell table:style-name="TableCell369">
            <text:p text:style-name="P370">Akustyczna sygnalizacja stanów alarmowych</text:p>
          </table:table-cell>
          <table:table-cell table:style-name="TableCell371">
            <text:p text:style-name="P372"><text:span text:style-name="T373">TAK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IV</text:p>
            <text:p text:style-name="P380"/>
          </table:table-cell>
          <table:table-cell table:style-name="TableCell381">
            <text:p text:style-name="P382"/>
            <text:p text:style-name="P383">Witrektomia</text:p>
            <text:p text:style-name="P384"/>
          </table:table-cell>
          <table:table-cell table:style-name="TableCell385">
            <text:p text:style-name="P386"/>
            <text:p text:style-name="P387"><text:span text:style-name="T388">TAK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3</text:p>
          </table:table-cell>
          <table:table-cell table:style-name="TableCell394">
            <text:p text:style-name="P395"><text:span text:style-name="T396">Witrektomia przednia i tylna</text:span></text:p>
          </table:table-cell>
          <table:table-cell table:style-name="TableCell397">
            <text:p text:style-name="P398"><text:span text:style-name="T399">TAK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Obsługa <text:s/>witrektomu z napędem elektrycznym i pneumatycznym</text:p>
          </table:table-cell>
          <table:table-cell table:style-name="TableCell407">
            <text:p text:style-name="P408"><text:span text:style-name="T409">TAK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</text:p>
          </table:table-cell>
          <table:table-cell table:style-name="TableCell415">
            <text:p text:style-name="P416">Możliwość podłączenia witrektomu elektrycznego wielokrotnego użytku</text:p>
          </table:table-cell>
          <table:table-cell table:style-name="TableCell417">
            <text:p text:style-name="P418"><text:span text:style-name="T419">TAK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/>26</text:p>
          </table:table-cell>
          <table:table-cell table:style-name="TableCell425">
            <text:p text:style-name="P426">Wymienne końcówki do witrektomii z napędem elektrycznym</text:p>
          </table:table-cell>
          <table:table-cell table:style-name="TableCell427">
            <text:p text:style-name="P428"><text:span text:style-name="T429">TAK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/>27</text:p>
          </table:table-cell>
          <table:table-cell table:style-name="TableCell435">
            <text:p text:style-name="P436">Częstotliwość cięć witrektomu elektrycznego &gt; 1800 cięć/min</text:p>
          </table:table-cell>
          <table:table-cell table:style-name="TableCell437">
            <text:p text:style-name="P438"><text:span text:style-name="T439">TAK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/>28</text:p>
          </table:table-cell>
          <table:table-cell table:style-name="TableCell445">
            <text:p text:style-name="P446">Częstotliwość cięć witrektomu pneumatycznego &gt;<text:s/>5900 cięć/min</text:p>
          </table:table-cell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/>29</text:p>
          </table:table-cell>
          <table:table-cell table:style-name="TableCell454">
            <text:p text:style-name="P455">Możliwość uzyskania do 12000 cięć/min</text:p>
          </table:table-cell>
          <table:table-cell table:style-name="TableCell456">
            <text:p text:style-name="P457">TA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/>30</text:p>
          </table:table-cell>
          <table:table-cell table:style-name="TableCell463">
            <text:p text:style-name="P464"><text:span text:style-name="T465">Możliwość stosowania mikronożyczek pneumatycznych lub elektrycznych</text:span></text:p>
          </table:table-cell>
          <table:table-cell table:style-name="TableCell466">
            <text:p text:style-name="P467">TAK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1</text:p>
          </table:table-cell>
          <table:table-cell table:style-name="TableCell473">
            <text:p text:style-name="P474">Możliwość zastosowania oświatlacza LED sterowanego z urządzenia</text:p>
          </table:table-cell>
          <table:table-cell table:style-name="TableCell475">
            <text:p text:style-name="P476">TAK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2</text:p>
          </table:table-cell>
          <table:table-cell table:style-name="TableCell482">
            <text:p text:style-name="P483"><text:span text:style-name="T484">Jeden rodzaj kaset do operacji w<text:s/></text:span><text:span text:style-name="T485">odcinku przednim, tylnym i procedurach łączonych.</text:span></text:p>
          </table:table-cell>
          <table:table-cell table:style-name="TableCell486">
            <text:p text:style-name="P487"><text:span text:style-name="T488">TAK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V</text:p>
            <text:p text:style-name="P495"/>
          </table:table-cell>
          <table:table-cell table:style-name="TableCell496">
            <text:p text:style-name="P497"><text:s/></text:p>
            <text:p text:style-name="Normalny"><text:span text:style-name="T498">Diatermia<text:s/></text:span></text:p>
          </table:table-cell>
          <table:table-cell table:style-name="TableCell499">
            <text:p text:style-name="P500"/>
            <text:p text:style-name="P501">TAK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3</text:span></text:p>
          </table:table-cell>
          <table:table-cell table:style-name="TableCell508">
            <text:p text:style-name="P509">Możliwość wykonywania exo i endodiametrii</text:p>
          </table:table-cell>
          <table:table-cell table:style-name="TableCell510">
            <text:p text:style-name="P511"><text:span text:style-name="T512">TAK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34</text:span></text:p>
          </table:table-cell>
          <table:table-cell table:style-name="TableCell519">
            <text:p text:style-name="P520">Możliwość stosowania linearnej kontroli diametrii</text:p>
          </table:table-cell>
          <table:table-cell table:style-name="TableCell521">
            <text:p text:style-name="P522"><text:span text:style-name="T523">TAK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5</text:p>
          </table:table-cell>
          <table:table-cell table:style-name="TableCell529">
            <text:p text:style-name="P530">Dostępne końcówki do endodiatermi 20, 23 i 25G</text:p>
          </table:table-cell>
          <table:table-cell table:style-name="TableCell531">
            <text:p text:style-name="P532"><text:span text:style-name="T533">TAK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>VI</text:p>
            <text:p text:style-name="P540"/>
          </table:table-cell>
          <table:table-cell table:style-name="TableCell541">
            <text:p text:style-name="P542"/>
            <text:p text:style-name="P543"><text:span text:style-name="T544">Iluminacja światłowodowa<text:s/></text:span></text:p>
          </table:table-cell>
          <table:table-cell table:style-name="TableCell545">
            <text:p text:style-name="P546"/>
            <text:p text:style-name="P547"><text:span text:style-name="T548">TAK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6</text:p>
          </table:table-cell>
          <table:table-cell table:style-name="TableCell554">
            <text:p text:style-name="P555">Możliwość podłączenia różnych typów światłowodów <text:s/>- panoramiczne, punktowe</text:p>
          </table:table-cell>
          <table:table-cell table:style-name="TableCell556">
            <text:p text:style-name="P557"><text:span text:style-name="T558">TAK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Dostępne światłowody o wielkościach 20, 23, 25G</text:p>
          </table:table-cell>
          <table:table-cell table:style-name="TableCell566">
            <text:p text:style-name="P567"><text:span text:style-name="T568">TAK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VII</text:p>
            <text:p text:style-name="P575"/>
          </table:table-cell>
          <table:table-cell table:style-name="TableCell576">
            <text:p text:style-name="P577"/>
            <text:p text:style-name="P578">Moduł podaży oleju silikonowego</text:p>
          </table:table-cell>
          <table:table-cell table:style-name="TableCell579">
            <text:p text:style-name="P580">TAK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38</text:span></text:p>
          </table:table-cell>
          <table:table-cell table:style-name="TableCell587">
            <text:p text:style-name="P588">Pneumatyczny podajnik do iniekcji<text:s/>oleju silikonowego</text:p>
          </table:table-cell>
          <table:table-cell table:style-name="TableCell589">
            <text:p text:style-name="P590"><text:span text:style-name="T591">TAK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39</text:span></text:p>
          </table:table-cell>
          <table:table-cell table:style-name="TableCell598">
            <text:p text:style-name="P599">Pneumatyczny podajnik do iniekcji oleju silikonowego</text:p>
          </table:table-cell>
          <table:table-cell table:style-name="TableCell600">
            <text:p text:style-name="P601"><text:span text:style-name="T602">TAK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VIII</text:p>
            <text:p text:style-name="P609"/>
          </table:table-cell>
          <table:table-cell table:style-name="TableCell610">
            <text:p text:style-name="P611"/>
            <text:p text:style-name="P612">Moduł odsysania oleju silikonowego</text:p>
          </table:table-cell>
          <table:table-cell table:style-name="TableCell613">
            <text:p text:style-name="P614"/>
            <text:p text:style-name="P615"><text:span text:style-name="T616">TAK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0</text:p>
          </table:table-cell>
          <table:table-cell table:style-name="TableCell622">
            <text:p text:style-name="P623">Linearna kontrola odsysania</text:p>
          </table:table-cell>
          <table:table-cell table:style-name="TableCell624">
            <text:p text:style-name="P625">TAK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IX</text:p>
            <text:p text:style-name="P632"/>
          </table:table-cell>
          <table:table-cell table:style-name="TableCell633">
            <text:p text:style-name="P634"/>
            <text:p text:style-name="P635">Moduł wymiany powietrza</text:p>
          </table:table-cell>
          <table:table-cell table:style-name="TableCell636">
            <text:p text:style-name="P637"/>
            <text:p text:style-name="P638"><text:span text:style-name="T639">TAK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41</text:span></text:p>
          </table:table-cell>
          <table:table-cell table:style-name="TableCell646">
            <text:p text:style-name="P647">Wizualna kontrola ciśnienia powietrza<text:s/>podawanego</text:p>
          </table:table-cell>
          <table:table-cell table:style-name="TableCell648">
            <text:p text:style-name="P649"><text:span text:style-name="T650">TAK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2</text:p>
          </table:table-cell>
          <table:table-cell table:style-name="TableCell656">
            <text:p text:style-name="P657">Podaż powietrza z w zakresie 0-100 mmHg</text:p>
          </table:table-cell>
          <table:table-cell table:style-name="TableCell658">
            <text:p text:style-name="P659"><text:span text:style-name="T660">TAK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>X</text:p>
            <text:p text:style-name="P667"/>
          </table:table-cell>
          <table:table-cell table:style-name="TableCell668">
            <text:p text:style-name="P669"/>
            <text:p text:style-name="P670">Programowanie i zapamiętywanie parametrów min. 15</text:p>
          </table:table-cell>
          <table:table-cell table:style-name="TableCell671">
            <text:p text:style-name="P672"/>
            <text:p text:style-name="P673"><text:span text:style-name="T674">TAK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>XI</text:p>
            <text:p text:style-name="P681"/>
          </table:table-cell>
          <table:table-cell table:style-name="TableCell682">
            <text:p text:style-name="P683"/>
            <text:p text:style-name="P684">Zasilanie 220 – 240V/50Hz</text:p>
          </table:table-cell>
          <table:table-cell table:style-name="TableCell685">
            <text:p text:style-name="P686"/>
            <text:p text:style-name="P687">TAK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>XII</text:p>
            <text:p text:style-name="P694"/>
          </table:table-cell>
          <table:table-cell table:style-name="TableCell695">
            <text:p text:style-name="P696"/>
            <text:p text:style-name="P697"><text:span text:style-name="T698">Sygnalizacja akustyczna parametrów pracy i stanów alarmowych<text:s/></text:span></text:p>
          </table:table-cell>
          <table:table-cell table:style-name="TableCell699">
            <text:p text:style-name="P700"/>
            <text:p text:style-name="P701"><text:span text:style-name="T702">TAK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XIII</text:p>
            <text:p text:style-name="P709"/>
          </table:table-cell>
          <table:table-cell table:style-name="TableCell710">
            <text:p text:style-name="P711"/>
            <text:p text:style-name="P712"><text:span text:style-name="T713">Możliwość dowolnego ustawienia funkcji na sterowniku nożnym</text:span></text:p>
          </table:table-cell>
          <table:table-cell table:style-name="TableCell714">
            <text:p text:style-name="P715"/>
            <text:p text:style-name="P716"><text:span text:style-name="T717">TAK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  <text:p text:style-name="P723">XIV</text:p>
            <text:p text:style-name="P724"/>
          </table:table-cell>
          <table:table-cell table:style-name="TableCell725">
            <text:p text:style-name="P726"/>
            <text:p text:style-name="Normalny"><text:span text:style-name="T727">Zmiana programów poprzez ekran dotykowy, bezprzewodowy pilot oraz sterownik nożny</text:span></text:p>
          </table:table-cell>
          <table:table-cell table:style-name="TableCell728">
            <text:p text:style-name="P729"/>
            <text:p text:style-name="P730"><text:span text:style-name="T731">TAK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XV</text:p>
            <text:p text:style-name="P738"/>
          </table:table-cell>
          <table:table-cell table:style-name="TableCell739">
            <text:p text:style-name="P740"/>
            <text:p text:style-name="P741">Stolik mobilny z tacą na narzędzia<text:s/></text:p>
          </table:table-cell>
          <table:table-cell table:style-name="TableCell742">
            <text:p text:style-name="P743"/>
            <text:p text:style-name="P744"><text:span text:style-name="T745">TAK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>XVI</text:p>
            <text:p text:style-name="P752"/>
          </table:table-cell>
          <table:table-cell table:style-name="TableCell753">
            <text:p text:style-name="P754"/>
            <text:p text:style-name="P755"><text:span text:style-name="T756">Urządzenie z wbudowaną sprężarką –<text:s/></text:span><text:span text:style-name="T757">brak konieczności zasilania z zewnętrznego źródła</text:span></text:p>
          </table:table-cell>
          <table:table-cell table:style-name="TableCell758">
            <text:p text:style-name="P759"/>
            <text:p text:style-name="P760"><text:span text:style-name="T761">TAK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XVIII</text:p>
            <text:p text:style-name="P768"/>
          </table:table-cell>
          <table:table-cell table:style-name="TableCell769">
            <text:p text:style-name="P770"/>
            <text:p text:style-name="Normalny"><text:span text:style-name="T771">Możliwość podłączenia zintegrowanego lasera 532um sterowanego z ekranu witrektomu</text:span></text:p>
          </table:table-cell>
          <table:table-cell table:style-name="TableCell772">
            <text:p text:style-name="P773"/>
            <text:p text:style-name="P774"><text:span text:style-name="T775">TAK</text:span></text:p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Prosimy dodatkowo o wpisanie do tabeli danych o modelu, typie, itp. dla poszczególnych pozycji jeśli<text:s/>jest to możliwe: tabela „dane podstawowe”</text:p>
      <text:p text:style-name="P780"/>
      <text:p text:style-name="P781">UWAGI:</text:p>
      <text:p text:style-name="P782">Parametry określone przez Zamawiającego w kolumnie „wymóg graniczny” słowem TAK lub poprzez wartości liczbowe są bezwzględnie wymagane, a ich wartości muszą spełniać zakres określony w tej kolumnie i potwierdzone<text:s/></text:p>
      <text:p text:style-name="P783">w kolumnie „potwierdzenie lub parametr oferowany”, Oferty, które nie spełniają tych wymagań zostaną odrzucone jako niezgodne z SIWZ. <text:s/></text:p>
      <text:p text:style-name="P784">Nie spełnienie nawet jednego z w/w wymagań spowoduje odrzucenie oferty. Brak opisu będzie traktowany jako brak danego parametru w oferowanej konfiguracji urządzenia.<text:s/></text:p>
      <text:p text:style-name="P785"/>
      <text:p text:style-name="Standard"><text:span text:style-name="T786"><text:s/></text:span><text:span text:style-name="T787">*Odpowiedź „NIE” <text:s/>powoduje odrzucenie oferty</text:span></text:p>
      <text:p text:style-name="P788"/>
      <text:p text:style-name="P789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Standard"/>
      <text:p text:style-name="P790">Wymienione parametry i opisy są warunkami minimalnymi, w<text:s/>przypadku zaoferowania przez wykonawcę wyższych parametrów należy wpisać ich wartości. <text:s text:c="169"/><text:s text:c="256"/><text:s text:c="15"/></text:p>
      <text:p text:style-name="Normalny"/>
      <text:p text:style-name="P791">Wykonawca oświadcza, że oferowany sprzęt jest urządzeniem nowym, nie był przedmiotem wystaw i prezentacji,<text:s/></text:p>
      <text:p text:style-name="Standard"><text:span text:style-name="T792">a po dostarczeniu przez Wykonawcę będzie służył zgodnie z przeznaczeniem bez dodatkowych nakładów ze strony Zamawiającego.</text:span><text:s/></text:p>
      <text:p text:style-name="Standard"/>
      <text:p text:style-name="P793">Oferowane wyposażenie jest w pełni kompatybilne ze aparatem.</text:p>
      <text:p text:style-name="P794"/>
      <text:p text:style-name="P795"/>
      <text:p text:style-name="P796"/>
      <text:p text:style-name="P797"/>
      <text:p text:style-name="P798"/>
      <text:p text:style-name="P799">Podpis Wykonawcy:</text:p>
      <text:p text:style-name="P800"/>
      <text:p text:style-name="P801"/>
      <text:p text:style-name="P802"><text:span text:style-name="T803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2/06/2015/OKO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5-06-09T12:43:00Z</meta:creation-date>
    <dc:date>2015-06-19T06:27:00Z</dc:date>
    <meta:print-date>2015-06-19T06:19:00Z</meta:print-date>
    <meta:template xlink:href="Normal" xlink:type="simple"/>
    <meta:editing-cycles>9</meta:editing-cycles>
    <meta:editing-duration>PT6540S</meta:editing-duration>
    <meta:document-statistic meta:page-count="3" meta:paragraph-count="12" meta:word-count="912" meta:character-count="6378" meta:row-count="45" meta:non-whitespace-character-count="5478"/>
  </office:meta>
</office:document-meta>
</file>