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3.7125in"/>
    </style:style>
    <style:style style:name="TableColumn16" style:family="table-column">
      <style:table-column-properties style:column-width="3.4736in"/>
    </style:style>
    <style:style style:name="Table13" style:family="table">
      <style:table-properties style:width="7.5805in" fo:margin-left="-0.12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3694in"/>
    </style:style>
    <style:style style:name="TableColumn68" style:family="table-column">
      <style:table-column-properties style:column-width="4.2125in"/>
    </style:style>
    <style:style style:name="TableColumn69" style:family="table-column">
      <style:table-column-properties style:column-width="1.6034in"/>
    </style:style>
    <style:style style:name="TableColumn70" style:family="table-column">
      <style:table-column-properties style:column-width="1.2729in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left="0.0833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left="0.083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2" style:parent-style-name="Normalny" style:family="paragraph">
      <style:paragraph-properties fo:margin-left="0.083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background-color="#FFFFFF"/>
      <style:text-properties style:font-name="Arial" style:font-name-complex="Arial" style:font-weight-complex="bold" fo:color="#000000" fo:letter-spacing="-0.0013i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background-color="#FFFFFF"/>
      <style:text-properties style:font-name="Arial" style:font-name-complex="Arial" style:font-weight-complex="bold" fo:color="#000000" fo:letter-spacing="-0.0013in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P121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P1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background-color="#FFFFFF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background-color="#FFFFFF"/>
    </style:style>
    <style:style style:name="T13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background-color="#FFFFFF"/>
    </style:style>
    <style:style style:name="T13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background-color="#FFFFFF"/>
    </style:style>
    <style:style style:name="T14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line-height="0.1465in" fo:margin-right="0.6263in" fo:text-indent="-0.0034in" fo:background-color="#FFFFFF"/>
    </style:style>
    <style:style style:name="T14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background-color="#FFFFFF"/>
    </style:style>
    <style:style style:name="T149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background-color="#FFFFFF"/>
    </style:style>
    <style:style style:name="T157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background-color="#FFFFFF"/>
    </style:style>
    <style:style style:name="T16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background-color="#FFFFFF"/>
    </style:style>
    <style:style style:name="T168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background-color="#FFFFFF"/>
    </style:style>
    <style:style style:name="T171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background-color="#FFFFFF"/>
    </style:style>
    <style:style style:name="T1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background-color="#FFFFFF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background-color="#FFFFFF"/>
    </style:style>
    <style:style style:name="T217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background-color="#FFFFFF"/>
    </style:style>
    <style:style style:name="T220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background-color="#FFFFFF"/>
    </style:style>
    <style:style style:name="T228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background-color="#FFFFFF"/>
    </style:style>
    <style:style style:name="T232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background-color="#FFFFFF"/>
    </style:style>
    <style:style style:name="T24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background-color="#FFFFFF"/>
    </style:style>
    <style:style style:name="T2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background-color="#FFFFFF"/>
      <style:text-properties style:font-name="Arial" style:font-name-complex="Arial" fo:color="#000000" fo:letter-spacing="-0.0006in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style:font-name="Arial" style:font-name-complex="Arial" fo:font-size="9pt" style:font-size-asian="9pt" style:font-size-complex="9pt"/>
    </style:style>
    <style:style style:name="P2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1" style:parent-style-name="Normalny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text-properties style:font-name="Arial" style:font-name-complex="Arial" fo:font-size="9pt" style:font-size-asian="9pt" style:font-size-complex="9pt"/>
    </style:style>
    <style:style style:name="P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P2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background-color="#FFFFFF"/>
    </style:style>
    <style:style style:name="T27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background-color="#FFFFFF"/>
    </style:style>
    <style:style style:name="T27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background-color="#FFFFFF"/>
    </style:style>
    <style:style style:name="T2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 fo:background-color="#FFFFFF"/>
    </style:style>
    <style:style style:name="T28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background-color="#FFFFFF"/>
    </style:style>
    <style:style style:name="T288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background-color="#FFFFFF"/>
    </style:style>
    <style:style style:name="T291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background-color="#FFFFFF"/>
    </style:style>
    <style:style style:name="T299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background-color="#FFFFFF"/>
    </style:style>
    <style:style style:name="T302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background-color="#FFFFFF"/>
    </style:style>
    <style:style style:name="T310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background-color="#FFFFFF"/>
    </style:style>
    <style:style style:name="T31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background-color="#FFFFFF"/>
    </style:style>
    <style:style style:name="T321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background-color="#FFFFFF"/>
    </style:style>
    <style:style style:name="T324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background-color="#FFFFFF"/>
    </style:style>
    <style:style style:name="T332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background-color="#FFFFFF"/>
    </style:style>
    <style:style style:name="T342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center" fo:background-color="#FFFFFF"/>
    </style:style>
    <style:style style:name="T345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font-size="9pt" style:font-size-asian="9pt" style:font-size-complex="9pt"/>
    </style:style>
    <style:style style:name="P3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55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text-properties style:font-name="Arial" style:font-name-complex="Arial" fo:font-size="9pt" style:font-size-asian="9pt" style:font-size-complex="9pt"/>
    </style:style>
    <style:style style:name="P3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text-properties style:font-name="Arial" style:font-name-complex="Arial" fo:font-size="9pt" style:font-size-asian="9pt" style:font-size-complex="9pt"/>
    </style:style>
    <style:style style:name="P3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background-color="#FFFFFF"/>
    </style:style>
    <style:style style:name="T36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line-height="0.1465in" fo:margin-right="0.2298in" fo:background-color="#FFFFFF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center" fo:background-color="#FFFFFF"/>
    </style:style>
    <style:style style:name="T37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line-height="0.1465in" fo:margin-right="0.2298in" fo:background-color="#FFFFFF"/>
    </style:style>
    <style:style style:name="T3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fo:background-color="#FFFFFF"/>
    </style:style>
    <style:style style:name="T38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background-color="#FFFFFF"/>
    </style:style>
    <style:style style:name="T391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background-color="#FFFFFF"/>
    </style:style>
    <style:style style:name="T394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background-color="#FFFFFF"/>
    </style:style>
    <style:style style:name="T402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background-color="#FFFFFF"/>
    </style:style>
    <style:style style:name="T40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40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background-color="#FFFFFF"/>
    </style:style>
    <style:style style:name="T414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fo:background-color="#FFFFFF"/>
    </style:style>
    <style:style style:name="T417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background-color="#FFFFFF"/>
    </style:style>
    <style:style style:name="T42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center" fo:background-color="#FFFFFF"/>
    </style:style>
    <style:style style:name="T4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line-height="0.1465in" fo:margin-right="0.3868in" fo:background-color="#FFFFFF"/>
    </style:style>
    <style:style style:name="T43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437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center" fo:background-color="#FFFFFF"/>
    </style:style>
    <style:style style:name="T440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background-color="#FFFFFF"/>
    </style:style>
    <style:style style:name="T448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fo:background-color="#FFFFFF"/>
    </style:style>
    <style:style style:name="T45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background-color="#FFFFFF"/>
    </style:style>
    <style:style style:name="T459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background-color="#FFFFFF"/>
    </style:style>
    <style:style style:name="T4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background-color="#FFFFFF"/>
      <style:text-properties style:font-name="Arial" style:font-name-complex="Arial" fo:color="#000000" fo:letter-spacing="-0.0006in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479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4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background-color="#FFFFFF"/>
    </style:style>
    <style:style style:name="T49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 fo:background-color="#FFFFFF"/>
    </style:style>
    <style:style style:name="T493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background-color="#FFFFFF"/>
    </style:style>
    <style:style style:name="T501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center" fo:background-color="#FFFFFF"/>
    </style:style>
    <style:style style:name="T505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background-color="#FFFFFF"/>
    </style:style>
    <style:style style:name="T51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center" fo:background-color="#FFFFFF"/>
    </style:style>
    <style:style style:name="T51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524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5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 fo:background-color="#FFFFFF"/>
    </style:style>
    <style:style style:name="T53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center" fo:background-color="#FFFFFF"/>
    </style:style>
    <style:style style:name="T54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P564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text-properties style:font-name="Arial" style:font-name-complex="Arial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5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background-color="#FFFFFF"/>
    </style:style>
    <style:style style:name="T60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text-properties style:font-name="Arial" style:font-name-complex="Arial" fo:font-size="9pt" style:font-size-asian="9pt" style:font-size-complex="9pt"/>
    </style:style>
    <style:style style:name="P6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background-color="#FFFFFF"/>
    </style:style>
    <style:style style:name="T6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text-properties style:font-name="Arial" style:font-name-complex="Arial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 fo:background-color="#FFFFFF"/>
    </style:style>
    <style:style style:name="T64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 fo:background-color="#FFFFFF"/>
    </style:style>
    <style:style style:name="T65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text-properties style:font-name="Arial" style:font-name-complex="Arial" fo:font-size="9pt" style:font-size-asian="9pt" style:font-size-complex="9pt"/>
    </style:style>
    <style:style style:name="P68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text-align="center" fo:background-color="#FFFFFF"/>
    </style:style>
    <style:style style:name="T69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text-align="center" fo:background-color="#FFFFFF"/>
    </style:style>
    <style:style style:name="T70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724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complex="Arial" fo:letter-spacing="-0.0034in" fo:font-size="8pt" style:font-size-asian="8pt" style:font-size-complex="8pt"/>
    </style:style>
    <style:style style:name="T72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728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style:text-autospace="none"/>
    </style:style>
    <style:style style:name="T736" style:parent-style-name="Domyślnaczcionkaakapitu" style:family="text">
      <style:text-properties style:font-name="Arial" style:font-name-complex="Arial" fo:font-size="10pt" style:font-size-asian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/>
    </style:style>
    <style:style style:name="P739" style:parent-style-name="Normalny" style:family="paragraph">
      <style:paragraph-properties style:text-autospace="none"/>
      <style:text-properties style:font-name="Arial" style:font-name-complex="Arial" fo:font-size="10pt" style:font-size-asian="10pt"/>
    </style:style>
    <style:style style:name="P740" style:parent-style-name="Normalny" style:family="paragraph">
      <style:paragraph-properties style:text-autospace="none"/>
    </style:style>
    <style:style style:name="T741" style:parent-style-name="Domyślnaczcionkaakapitu" style:family="text">
      <style:text-properties style:font-name="Arial" style:font-name-complex="Arial" fo:font-size="10pt" style:font-size-asian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text-properties style:font-name="Arial" style:font-name-complex="Arial" fo:font-size="9pt" style:font-size-asian="9pt" style:font-size-complex="9pt"/>
    </style:style>
    <style:style style:name="T7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text-properties style:font-name="Arial" style:font-name-complex="Arial" fo:font-size="9pt" style:font-size-asian="9pt" style:font-size-complex="9pt"/>
    </style:style>
    <style:style style:name="P75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6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76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6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63" style:parent-style-name="Standard" style:family="paragraph">
      <style:text-properties style:font-name="Arial" style:font-name-complex="Arial"/>
    </style:style>
    <style:style style:name="P764" style:parent-style-name="Standard" style:family="paragraph">
      <style:text-properties style:font-name="Arial" style:font-name-complex="Arial"/>
    </style:style>
    <style:style style:name="P76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6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76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768" style:parent-style-name="Domyślnaczcionkaakapitu" style:family="text">
      <style:text-properties style:font-name="Arial" style:font-name-complex="Arial"/>
    </style:style>
    <style:style style:name="T769" style:parent-style-name="Domyślnaczcionkaakapitu" style:family="text">
      <style:text-properties style:font-name="Arial" style:font-name-complex="Arial"/>
    </style:style>
    <style:style style:name="P770" style:parent-style-name="Standard" style:family="paragraph">
      <style:text-properties style:font-name="Arial" style:font-name-complex="Arial"/>
    </style:style>
    <style:style style:name="P771" style:parent-style-name="Standard" style:family="paragraph">
      <style:text-properties style:font-name="Arial" style:font-name-complex="Arial"/>
    </style:style>
    <style:style style:name="P772" style:parent-style-name="Standard" style:family="paragraph">
      <style:paragraph-properties fo:text-indent="5.5in"/>
      <style:text-properties style:font-name="Arial" style:font-name-complex="Arial"/>
    </style:style>
    <style:style style:name="P773" style:parent-style-name="Standard" style:family="paragraph">
      <style:paragraph-properties fo:text-indent="5.5in"/>
      <style:text-properties style:font-name="Arial" style:font-name-complex="Arial"/>
    </style:style>
    <style:style style:name="P774" style:parent-style-name="Standard" style:family="paragraph">
      <style:paragraph-properties fo:text-indent="5.5in"/>
      <style:text-properties style:font-name="Arial" style:font-name-complex="Arial"/>
    </style:style>
    <style:style style:name="P775" style:parent-style-name="Standard" style:family="paragraph">
      <style:paragraph-properties fo:text-indent="5.5in"/>
      <style:text-properties style:font-name="Arial" style:font-name-complex="Arial"/>
    </style:style>
    <style:style style:name="P776" style:parent-style-name="Standard" style:family="paragraph">
      <style:paragraph-properties fo:text-indent="5.5in"/>
      <style:text-properties style:font-name="Arial" style:font-name-complex="Arial"/>
    </style:style>
    <style:style style:name="P777" style:parent-style-name="Standard" style:family="paragraph">
      <style:paragraph-properties fo:text-indent="5.5in"/>
      <style:text-properties style:font-name="Arial" style:font-name-complex="Arial"/>
    </style:style>
    <style:style style:name="P778" style:parent-style-name="Standard" style:family="paragraph">
      <style:paragraph-properties fo:text-indent="5.5in"/>
    </style:style>
    <style:style style:name="T77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Załącznik nr 5 do SIWZ</text:span></text:p>
      <text:p text:style-name="Standard"><text:span text:style-name="T8">Aparat RTG z ramieniem C</text:span></text:p>
      <text:p text:style-name="P9"/>
      <text:p text:style-name="P10"/>
      <text:p text:style-name="P11">Dane podstawow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Nazwa i adres producenta (dystrybutora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Kraj producen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Nazwa, model, typ urzą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Rok<text:s/>wprowadzenia do produkcj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Certyfikat ISO producent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Znak CE (deklaracja zgodności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óg<text:s/></text:span><text:span text:style-name="T83">graniczny/rozmiar</text:span></text:p>
          </table:table-cell>
          <table:table-cell table:style-name="TableCell84">
            <text:p text:style-name="P85"><text:span text:style-name="T86">Potwierdzenie, parametr oferowany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0"/></text:p>
            <text:p text:style-name="P92"><text:s text:c="31"/>INFORMACJE OGÓLNE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Aparat <text:s/>fabrycznie nowy, <text:s/>rok produkcji <text:s/>2013/2014</text:p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Wyroby medyczne oznaczone znakiem CE. Kopia dokumentów<text:s/>potwierdzających nadanie znaku CE oraz certyfikat / deklaracja zgodności. Potwierdzenie zgłoszenia w Urzędzie Rejestracji Produktów Leczniczych, Wyrobów Medycznych i Produktów Biobójczych. <text:s/>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 text:c="47"/>GENERATOR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Zasilanie, jednofazowe</text:span></text:p>
          </table:table-cell>
          <table:table-cell table:style-name="TableCell134">
            <text:p text:style-name="P135"><text:span text:style-name="T136">230V/ 50 Hz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Zakres dopuszczalnych wahań napięcia<text:s/></text:span><text:span text:style-name="T146">zasilającego</text:span></text:p>
          </table:table-cell>
          <table:table-cell table:style-name="TableCell147">
            <text:p text:style-name="P148"><text:span text:style-name="T149">+/- 10%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Moc generatora<text:s/></text:span></text:p>
          </table:table-cell>
          <table:table-cell table:style-name="TableCell158">
            <text:p text:style-name="P159"><text:span text:style-name="T160">min. 2 kW, max 2,5 kW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span text:style-name="T168">Typ generatora, wysokiej częstotliwości</text:span></text:p>
          </table:table-cell>
          <table:table-cell table:style-name="TableCell169">
            <text:p text:style-name="P170"><text:span text:style-name="T171">min. 20 kHz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Radiografia cyfrowa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Możliwość przełączania<text:s/>trybu ręcznego i automatycznego dostosowania parametrów ekspozycji</text:p>
          </table:table-cell>
          <table:table-cell table:style-name="TableCell188">
            <text:p text:style-name="P189"><text:span text:style-name="T190">TAK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Regulacja ustawień wraz z podglądem bez konieczności ekspozycji<text:s/>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Nożny włącznik ekspozycji i zapisu<text:s/></text:p>
          </table:table-cell>
          <table:table-cell table:style-name="TableCell207">
            <text:p text:style-name="P208"><text:span text:style-name="T209">TAK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<text:span text:style-name="T217">Zakres napięć fluoroskopii i radiografii</text:span></text:p>
          </table:table-cell>
          <table:table-cell table:style-name="TableCell218">
            <text:p text:style-name="P219"><text:span text:style-name="T220">40-110 kV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Prąd<text:s/></text:span><text:span text:style-name="T229">radiografii analogowej</text:span></text:p>
          </table:table-cell>
          <table:table-cell table:style-name="TableCell230">
            <text:p text:style-name="P231"><text:span text:style-name="T232">min. 20 mA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<text:span text:style-name="T240">Kolimator szczelinowy z rotacją</text:span></text:p>
          </table:table-cell>
          <table:table-cell table:style-name="TableCell241">
            <text:p text:style-name="P242"><text:span text:style-name="T243">TAK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Automatyka doboru parametrów skopii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<text:s text:c="44"/></text:p>
            <text:p text:style-name="P261"><text:s text:c="44"/>LAMPA RTG</text:p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Lampa ze stacjonarną<text:s/></text:span><text:span text:style-name="T276">anodą</text:span></text:p>
          </table:table-cell>
          <table:table-cell table:style-name="TableCell277">
            <text:p text:style-name="P278"><text:span text:style-name="T279">TAK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Ilość ognisk</text:span></text:p>
          </table:table-cell>
          <table:table-cell table:style-name="TableCell289">
            <text:p text:style-name="P290"><text:span text:style-name="T291">min. 2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<text:span text:style-name="T299">Wymiary małego ogniska</text:span></text:p>
          </table:table-cell>
          <table:table-cell table:style-name="TableCell300">
            <text:p text:style-name="P301"><text:span text:style-name="T302">max. 0,5 mm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<text:span text:style-name="T310">Wymiary dużego ogniska</text:span></text:p>
          </table:table-cell>
          <table:table-cell table:style-name="TableCell311">
            <text:p text:style-name="P312"><text:span text:style-name="T313">max. 1,5 mm<text:s/>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<text:span text:style-name="T321">Pojemność cieplna lampy (anody)</text:span></text:p>
          </table:table-cell>
          <table:table-cell table:style-name="TableCell322">
            <text:p text:style-name="P323"><text:span text:style-name="T324">min 45 kHU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<text:span text:style-name="T332">Pojemność cieplna kołpaka<text:s/></text:span></text:p>
          </table:table-cell>
          <table:table-cell table:style-name="TableCell333">
            <text:p text:style-name="P334">min. 950 kHU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<text:span text:style-name="T342">Szybkość chłodzenia lampy (anody)</text:span></text:p>
          </table:table-cell>
          <table:table-cell table:style-name="TableCell343">
            <text:p text:style-name="P344"><text:span text:style-name="T345">min 45<text:s/></text:span><text:span text:style-name="T346">kHU/min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><text:s text:c="53"/>RAMIĘ C</text:p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Głębokość ramienia C<text:s/></text:p>
          </table:table-cell>
          <table:table-cell table:style-name="TableCell369">
            <text:p text:style-name="P370">min 68 cm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Odległość kołpak - wzmacniacz obrazu (wolna<text:s/></text:span><text:span text:style-name="T380">przestrzeń)</text:span></text:p>
          </table:table-cell>
          <table:table-cell table:style-name="TableCell381">
            <text:p text:style-name="P382"><text:span text:style-name="T383">min 75 cm</text:span></text:p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<text:span text:style-name="T391">Odległość SID</text:span></text:p>
          </table:table-cell>
          <table:table-cell table:style-name="TableCell392">
            <text:p text:style-name="P393"><text:span text:style-name="T394">min 96 cm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<text:span text:style-name="T402">Zakres ruchu poziomego ramienia C</text:span></text:p>
          </table:table-cell>
          <table:table-cell table:style-name="TableCell403">
            <text:p text:style-name="P404"><text:span text:style-name="T405">min 20</text:span><text:span text:style-name="T406"><text:s/>cm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><text:span text:style-name="T414">Zakres ruchu pionowego ramienia C</text:span></text:p>
          </table:table-cell>
          <table:table-cell table:style-name="TableCell415">
            <text:p text:style-name="P416"><text:span text:style-name="T417">min 42 cm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Zmotoryzowany ruch pionowy</text:span></text:p>
          </table:table-cell>
          <table:table-cell table:style-name="TableCell426">
            <text:p text:style-name="P427"><text:span text:style-name="T428">TAK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<text:span text:style-name="T436">Całkowity zakres obrotu ramienia wokół osi<text:s/></text:span><text:span text:style-name="T437">poziomej</text:span></text:p>
          </table:table-cell>
          <table:table-cell table:style-name="TableCell438">
            <text:p text:style-name="P439"><text:span text:style-name="T440">min. ±200° (400°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 text:c="2"/>8</text:p>
          </table:table-cell>
          <table:table-cell table:style-name="TableCell446">
            <text:p text:style-name="P447"><text:span text:style-name="T448">Zakres ruchu orbitalnego</text:span></text:p>
          </table:table-cell>
          <table:table-cell table:style-name="TableCell449">
            <text:p text:style-name="P450"><text:span text:style-name="T451">min 120°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 text:c="2"/>9</text:p>
          </table:table-cell>
          <table:table-cell table:style-name="TableCell457">
            <text:p text:style-name="P458"><text:span text:style-name="T459">Ramie C zbalansowane w każdej pozycji</text:span></text:p>
          </table:table-cell>
          <table:table-cell table:style-name="TableCell460">
            <text:p text:style-name="P461"><text:span text:style-name="T462">TAK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Wielofunkcyjna pojedyncza dźwignia służąca jako hamulec oraz sterowanie kołami aparatu.</text:p>
          </table:table-cell>
          <table:table-cell table:style-name="TableCell470">
            <text:p text:style-name="P471">TAK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 text:c="44"/></text:p>
            <text:p text:style-name="P479"><text:s text:c="40"/>WZMACNIACZ OBRAZU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Średnica nominalna</text:span></text:p>
          </table:table-cell>
          <table:table-cell table:style-name="TableCell491">
            <text:p text:style-name="P492"><text:span text:style-name="T493">min 9"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<text:span text:style-name="T501">Ilość pól wzmacniacza<text:s/></text:span><text:span text:style-name="T502">obrazu</text:span></text:p>
          </table:table-cell>
          <table:table-cell table:style-name="TableCell503">
            <text:p text:style-name="P504"><text:span text:style-name="T505">min 3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<text:span text:style-name="T513">Podać wielkość pól</text:span></text:p>
          </table:table-cell>
          <table:table-cell table:style-name="TableCell514">
            <text:p text:style-name="P515"><text:span text:style-name="T516">TAK, podać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/></text:p>
            <text:p text:style-name="P524"><text:s text:c="35"/>PRZETWARZANIE OBRAZU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Wyostrzanie krawędzi</text:p>
          </table:table-cell>
          <table:table-cell table:style-name="TableCell536">
            <text:p text:style-name="Normalny"><text:span text:style-name="T537"><text:s text:c="17"/>TAK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Powiększanie obrazu<text:s/></text:p>
          </table:table-cell>
          <table:table-cell table:style-name="TableCell546">
            <text:p text:style-name="Normalny"><text:span text:style-name="T547"><text:s text:c="17"/>TAK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>Lista pacjentów</text:p>
          </table:table-cell>
          <table:table-cell table:style-name="TableCell555">
            <text:p text:style-name="Normalny"><text:span text:style-name="T556"><text:s text:c="17"/>TAK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>Prezentacja mozaiki obrazów jednego pacjenta nie mniej niż 9<text:s/></text:p>
            <text:p text:style-name="P564">obrazów /ekran</text:p>
          </table:table-cell>
          <table:table-cell table:style-name="TableCell565">
            <text:p text:style-name="Normalny"><text:span text:style-name="T566"><text:s text:c="12"/>TAK, podać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</text:p>
          </table:table-cell>
          <table:table-cell table:style-name="TableCell572">
            <text:p text:style-name="P573">Raport dawki pacjenta<text:s/></text:p>
          </table:table-cell>
          <table:table-cell table:style-name="TableCell574">
            <text:p text:style-name="Normalny"><text:span text:style-name="T575"><text:s text:c="17"/>TAK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>Funkcja Last Image Hold</text:p>
          </table:table-cell>
          <table:table-cell table:style-name="TableCell583">
            <text:p text:style-name="Normalny"><text:span text:style-name="T584"><text:s text:c="17"/>TAK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Normalny"><text:span text:style-name="T592"><text:s text:c="43"/>ARCHIWIZACJA</text:span>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Wewnętrzny dysk twardy o pojemności nie mniejszej niż 1000 obrazów<text:s/></text:p>
            <text:p text:style-name="P604">o rozdzielczości <text:s/>768 x 576</text:p>
          </table:table-cell>
          <table:table-cell table:style-name="TableCell605">
            <text:p text:style-name="Normalny"><text:span text:style-name="T606"><text:s text:c="10"/>TAK, podać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Zapis automatyczny / ręczny<text:s/></text:p>
          </table:table-cell>
          <table:table-cell table:style-name="TableCell615">
            <text:p text:style-name="Normalny"><text:span text:style-name="T616"><text:s text:c="17"/>TAK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USB do zapisywania obrazów w technice plug-and-play - 2szt. o pamięci 2 GB<text:s/></text:p>
          </table:table-cell>
          <table:table-cell table:style-name="TableCell624">
            <text:p text:style-name="Normalny"><text:span text:style-name="T625"><text:s text:c="17"/>TAK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  <text:p text:style-name="Normalny"><text:span text:style-name="T633"><text:s text:c="34"/></text:span><text:span text:style-name="T634">WARUNKI DODATKOWE</text:span>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Normalny"><text:span text:style-name="T645">Instrukcja użytkownika w języku polskim (z dostawą)</text:span></text:p>
          </table:table-cell>
          <table:table-cell table:style-name="TableCell646">
            <text:p text:style-name="Normalny"><text:span text:style-name="T647"><text:s text:c="17"/>TAK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2</text:span></text:p>
          </table:table-cell>
          <table:table-cell table:style-name="TableCell654">
            <text:p text:style-name="Normalny"><text:span text:style-name="T655">Oprogramowanie (interfejs użytkownika) w języku polskim</text:span></text:p>
          </table:table-cell>
          <table:table-cell table:style-name="TableCell656">
            <text:p text:style-name="Normalny"><text:span text:style-name="T657"><text:s text:c="17"/>TAK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VIDEOPRINTER</text:p>
          </table:table-cell>
          <table:table-cell table:style-name="TableCell665">
            <text:p text:style-name="Normalny"><text:span text:style-name="T666"><text:s text:c="17"/>TAK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Bezpośrednio pomiar dawki promieniowania</text:p>
          </table:table-cell>
          <table:table-cell table:style-name="TableCell674">
            <text:p text:style-name="Normalny"><text:span text:style-name="T675"><text:s text:c="17"/>TAK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><text:s text:c="27"/>WARUNKI GWARANCJI I SERWISU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Okres gwarancji <text:s/>( min. 24 m-ce) - zgodny z ofertą</text:p>
          </table:table-cell>
          <table:table-cell table:style-name="TableCell695">
            <text:p text:style-name="Normalny"><text:span text:style-name="T696"><text:s text:c="12"/>TAK, podać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Normalny"><text:span text:style-name="T704">Min. 1 bezpłatny przegląd<text:s/></text:span><text:span text:style-name="T705">w ciągu każdego roku obowiązywania okresu gwarancyjnego - zgodnie z instrukcją serwisową <text:s text:c="2"/></text:span></text:p>
          </table:table-cell>
          <table:table-cell table:style-name="TableCell706">
            <text:p text:style-name="Normalny"><text:span text:style-name="T707"><text:s text:c="17"/>TAK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Normalny"><text:span text:style-name="T714">Czas reakcji serwisu do 48h w dni robocze</text:span></text:p>
          </table:table-cell>
          <table:table-cell table:style-name="TableCell715">
            <text:p text:style-name="Normalny"><text:span text:style-name="T716"><text:s text:c="17"/>TAK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Normalny"><text:span text:style-name="T723">Autoryzowany serwis gwarancyjny na terenie<text:s/></text:span><text:span text:style-name="T724">Polski</text:span></text:p>
          </table:table-cell>
          <table:table-cell table:style-name="TableCell725">
            <text:p text:style-name="Normalny"><text:span text:style-name="T726">TAK,<text:s/></text:span><text:span text:style-name="T727">podać adres,<text:s/></text:span><text:span text:style-name="T728">załączyć dokument potwierdzający autoryzację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<text:span text:style-name="T736">Czas usunięcia usterki do<text:s/></text:span><text:span text:style-name="T737">5 dni roboczych<text:s/></text:span><text:span text:style-name="T738">lub do 7 dni roboczych<text:s/></text:span></text:p>
            <text:p text:style-name="P739">w przypadku konieczności sprowadzenia części zamiennych<text:s/></text:p>
            <text:p text:style-name="P740"><text:span text:style-name="T741">z zagranicy,<text:s/></text:span><text:span text:style-name="T742">od<text:s/></text:span><text:span text:style-name="T743">momentu<text:s/></text:span><text:span text:style-name="T744">pisemnego zgłoszenia</text:span></text:p>
          </table:table-cell>
          <table:table-cell table:style-name="TableCell745">
            <text:p text:style-name="Normalny"><text:span text:style-name="T746"><text:s text:c="17"/>TAK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6</text:p>
          </table:table-cell>
          <table:table-cell table:style-name="TableCell752">
            <text:p text:style-name="P753">Przedłużenie<text:s/>okresu gwarancji przy naprawach trwających dłużej niż<text:s/></text:p>
            <text:p text:style-name="Normalny"><text:span text:style-name="T754">7 dni.</text:span></text:p>
          </table:table-cell>
          <table:table-cell table:style-name="TableCell755">
            <text:p text:style-name="Normalny"><text:span text:style-name="T756"><text:s text:c="17"/>TAK</text:span>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Prosimy dodatkowo o wpisanie do tabeli danych o modelu, typie, itp. dla poszczególnych pozycji jeśli jest to możliwe: tabela „dane podstawowe”</text:p>
      <text:p text:style-name="P761"/>
      <text:p text:style-name="P762">UWAGI:</text:p>
      <text:p text:style-name="P763">Parametry określone<text:s/>przez Zamawiającego w kolumnie „wymóg graniczny/rozmiar” słowem TAK lub poprzez wartości liczbowe są bezwzględnie wymagane, a ich wartości muszą spełniać zakres określony w tej kolumnie i potwierdzone<text:s/></text:p>
      <text:soft-page-break/>
      <text:p text:style-name="P764">w kolumnie „potwierdzenie, parametr oferowany”, Oferty, które nie spełniają tych wymagań zostaną odrzucone jako niezgodne z SIWZ. <text:s/></text:p>
      <text:p text:style-name="P765">Nie spełnienie nawet jednego z w/w wymagań spowoduje odrzucenie oferty. Brak opisu będzie traktowany jako brak danego parametru w oferowanej konfiguracji urządzenia.<text:s/></text:p>
      <text:p text:style-name="P766"/>
      <text:p text:style-name="Standard"><text:span text:style-name="T767"><text:s/></text:span><text:span text:style-name="T768">*Odpowie</text:span><text:span text:style-name="T769">dź „NIE” <text:s/>powoduje odrzucenie oferty</text:span></text:p>
      <text:p text:style-name="P770"/>
      <text:p text:style-name="P771">Do oferty prosimy ( nie jest to wymóg bezwzględny do spełnienia 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P772"/>
      <text:p text:style-name="P773"/>
      <text:p text:style-name="P774"/>
      <text:p text:style-name="P775">Podpis Wykonawcy:</text:p>
      <text:p text:style-name="P776"/>
      <text:p text:style-name="P777"/>
      <text:p text:style-name="P778"><text:span text:style-name="T779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69/11/2013/RTG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11-28T08:46:00Z</meta:creation-date>
    <dc:date>2014-02-07T11:27:00Z</dc:date>
    <meta:print-date>2014-02-06T10:50:00Z</meta:print-date>
    <meta:template xlink:href="Normal" xlink:type="simple"/>
    <meta:editing-cycles>21</meta:editing-cycles>
    <meta:editing-duration>PT10140S</meta:editing-duration>
    <meta:document-statistic meta:page-count="3" meta:paragraph-count="11" meta:word-count="810" meta:character-count="5660" meta:row-count="40" meta:non-whitespace-character-count="4861"/>
  </office:meta>
</office:document-meta>
</file>