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font-name="Arial CE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orphans="0" fo:widows="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orphans="0" fo:widows="0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orphans="0" fo:widows="0" style:text-autospace="none"/>
      <style:text-properties style:font-name="Arial" fo:font-size="10pt" style:font-size-asian="10pt" style:font-size-complex="10pt"/>
    </style:style>
    <style:style style:name="P16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.741cm" fo:margin-right="0cm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margin-left="1.058cm" fo:margin-right="0cm" fo:text-indent="-0.42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423cm" fo:margin-right="0cm" fo:text-indent="-0.42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423cm" fo:margin-right="0cm" fo:text-indent="-0.423cm" style:auto-text-indent="false" style:text-autospace="non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.423cm" fo:margin-right="0cm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25cm" fo:margin-right="0cm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orphans="0" fo:widows="0" fo:text-indent="0.25cm" style:auto-text-indent="false">
        <style:tab-stops>
          <style:tab-stop style:position="1.2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501cm" fo:margin-right="0cm" fo:orphans="0" fo:widows="0" fo:text-indent="-0.25cm" style:auto-text-indent="false">
        <style:tab-stops>
          <style:tab-stop style:position="1.2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Text_20_body">
      <style:paragraph-properties fo:margin-left="0.635cm" fo:margin-right="0cm" fo:margin-top="0cm" fo:margin-bottom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ext_20_body_20_indent">
      <style:paragraph-properties fo:margin-left="0.318cm" fo:margin-right="0cm" fo:text-indent="-0.318cm" style:auto-text-indent="false"/>
      <style:text-properties style:font-name="Arial" fo:font-size="10pt" style:font-size-asian="10pt" style:font-size-complex="10pt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ext_20_body">
      <style:paragraph-properties fo:margin-left="0.577cm" fo:margin-right="0.044cm" fo:text-align="center" style:justify-single-word="false" fo:keep-together="always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35" style:family="paragraph" style:parent-style-name="Text_20_body">
      <style:paragraph-properties fo:margin-left="0.577cm" fo:margin-right="0.044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6" style:family="paragraph" style:parent-style-name="Header">
      <style:paragraph-properties fo:margin-left="0.45cm" fo:margin-right="0cm" fo:text-indent="0cm" style:auto-text-indent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0.476cm" fo:margin-right="0cm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body" style:master-page-name="Standard">
      <style:paragraph-properties fo:margin-left="0.577cm" fo:margin-right="0.044cm" fo:text-align="justify" style:justify-single-word="false" fo:keep-together="always" fo:text-indent="0cm" style:auto-text-indent="false" style:page-number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Text_20_body" style:list-style-name="WW8Num10">
      <style:paragraph-properties fo:margin-left="0.42cm" fo:margin-right="0cm" fo:margin-top="0cm" fo:margin-bottom="0cm" fo:text-indent="-0.42cm" style:auto-text-indent="false">
        <style:tab-stops>
          <style:tab-stop style:position="0.423cm"/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body" style:list-style-name="WW8Num14">
      <style:paragraph-properties fo:margin-left="0.423cm" fo:margin-right="0cm" fo:margin-top="0cm" fo:margin-bottom="0cm" fo:text-indent="-0.423cm" style:auto-text-indent="false">
        <style:tab-stops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 style:list-style-name="WW8Num14">
      <style:paragraph-properties style:text-autospace="none"/>
      <style:text-properties style:font-name="Arial" fo:font-size="10pt" style:font-size-asian="10pt" style:font-size-complex="10pt"/>
    </style:style>
    <style:style style:name="P42" style:family="paragraph" style:parent-style-name="Standard" style:list-style-name="WW8Num14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14">
      <style:paragraph-properties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44" style:family="paragraph" style:parent-style-name="Standard" style:list-style-name="WW8Num14">
      <style:text-properties fo:font-size="10pt" style:font-size-asian="10pt" style:font-size-complex="10pt"/>
    </style:style>
    <style:style style:name="P45" style:family="paragraph" style:parent-style-name="Standard" style:list-style-name="WW8Num14">
      <style:paragraph-properties style:text-autospace="none"/>
      <style:text-properties fo:font-size="10pt" style:font-size-asian="10pt" style:font-size-complex="10pt"/>
    </style:style>
    <style:style style:name="P46" style:family="paragraph" style:parent-style-name="Standard" style:list-style-name="WW8Num1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47" style:family="paragraph" style:parent-style-name="Standard" style:list-style-name="WW8Num15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fo:font-weight="bold" style:font-weight-asian="bold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font-name-complex="Arial" style:font-weight-complex="bold"/>
    </style:style>
    <style:style style:name="T5" style:family="text">
      <style:text-properties fo:color="#000000" fo:background-color="#ffffff" style:font-name-complex="Arial"/>
    </style:style>
    <style:style style:name="T6" style:family="text">
      <style:text-properties fo:color="#000000" style:text-outline="false" style:text-line-through-style="none" style:font-name="Arial CE" fo:font-style="normal" fo:text-shadow="none" style:text-underline-style="none" fo:font-weight="normal" fo:background-color="#ffffff" style:font-name-asian="Arial CE" style:font-style-asian="normal" style:font-weight-asian="normal" style:font-name-complex="Arial C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style:font-name-complex="Arial" style:font-style-complex="italic" style:font-weight-complex="bold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name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3 do SIWZ <text:s text:c="25"/>PROJEKT</text:p>
      <text:p text:style-name="P35"><text:span text:style-name="T11">UMOWA</text:span><text:span text:style-name="T10"> NR …………………..</text:span></text:p>
      <text:p text:style-name="P3"/>
      <text:p text:style-name="P10">Zawarta w dniu …………… 2010 r. w Starachowicach <text:s/>pomiędzy:</text:p>
      <text:p text:style-name="P14"><text:span text:style-name="T1">Powiatowym Zakładem Opieki Zdrowotnej w Starachowicach </text:span><text:span text:style-name="T3">z siedzibą</text:span></text:p>
      <text:p text:style-name="P14"><text:span text:style-name="T3">27-200 Starachowice ul. Radomska 70,</text:span><text:span text:style-name="T7"> wpisanym do rejestru stowarzyszeń, innych organizacji społecznych i zawodowych, fundacji i publicznych zakładów opieki zdrowotnej Krajowego Rejestru Sądowego pod numerem <text:s/>KRS 0000001257, nr Regon: 291141752, NIP: 664-18-73-185, reprezentowanym przez:</text:span></text:p>
      <text:p text:style-name="P6">Dyrektora Zakładu – Jolantę Kręcką </text:p>
      <text:p text:style-name="P6">Zastępcę Dyrektora ds. Finansowych – Główny Księgowy - <text:s/>Joanna Przystupa</text:p>
      <text:p text:style-name="P14"><text:span text:style-name="T7">zwanym w dalszej części umowy </text:span><text:span text:style-name="T10">„Zamawiającym”</text:span></text:p>
      <text:p text:style-name="P10"/>
      <text:p text:style-name="P10">a</text:p>
      <text:p text:style-name="P10">.............................................................................................................................., z siedzibą w................., ul..............., wpisana do Rejestru przedsiębiorców</text:p>
      <text:p text:style-name="P10">prowadzona przez Sąd Rejonowy dla............................., XI Wydział Gospodarczy Krajowego Rejestru Sądowego pod nr KRS:....................., nr NIP: ………………………….., </text:p>
      <text:p text:style-name="P10">reprezentowanym przez:</text:p>
      <text:p text:style-name="P10">......................................... lub</text:p>
      <text:p text:style-name="P11">/..................................................................................</text:p>
      <text:p text:style-name="P11">Zamieszkałą …………………………………………..……………..prowadzącą działalność gospodarczą <text:s/>zarejestrowaną w ewidencji działalności gospodarczej pod nr ……………. prowadzoną przez ……………………………………………………………………………………………… </text:p>
      <text:p text:style-name="P11">NIP …………………………….; REGON ………………………………….</text:p>
      <text:p text:style-name="P10"/>
      <text:p text:style-name="P8">......................................... </text:p>
      <text:p text:style-name="P15"><text:span text:style-name="T7">Zwanym w dalszej części umowy </text:span><text:span text:style-name="T10">„Wykonawcą”</text:span></text:p>
      <text:p text:style-name="P11"/>
      <text:p text:style-name="P36"><text:span text:style-name="T3">Niniejsza umowa jest następstwem wyboru przez Zamawiającego oferty dostawcy w przetargu nieograniczonym o wartości poniżej kwoty określonej w przepisach wydanych na podstawie art.11 ust.8 uPzp – </text:span><text:span text:style-name="T5">sprawa numer <text:s/></text:span><text:span text:style-name="T6">P/33/07/2010/OG/S/M</text:span></text:p>
      <text:p text:style-name="P7">Dostawa ogólnoszpitalnego sprzętu medycznego dla Powiatowego Zakładu Opieki Zdrowotnej w Starachowicach ul. Radomska 70</text:p>
      <text:p text:style-name="P17"/>
      <text:p text:style-name="P14"><text:span text:style-name="T3">Umowa została zawarta na czas realizacji przedmiotu zamówienia o wartości wymienionej w </text:span><text:span text:style-name="T8">§ 1 pkt 4 niniejszej umowy </text:span><text:span text:style-name="T3">jednak na czas nie dłuższy niż 12 miesięcy tj. do dnia……………..</text:span></text:p>
      <text:p text:style-name="P10"/>
      <text:p text:style-name="P4">§ 1</text:p>
      <text:list xml:id="list31193971" text:style-name="WW8Num14">
        <text:list-item>
          <text:p text:style-name="P41"><text:span text:style-name="T7">Przedmiotem niniejszej umowy jest dostawa do Zamawiającego w jego siedzibie w Starachowicach ul. Radomska 70 <text:s/>wyrobów, materiałów wymienionych w </text:span><text:span text:style-name="T13">zał</text:span><text:span text:style-name="T7">ą</text:span><text:span text:style-name="T13">czniku nr 1 </text:span><text:span text:style-name="T9">do niniejszej umowy</text:span><text:span text:style-name="T7">, w ilości i za cenę określoną w tym załączniku.</text:span></text:p>
        </text:list-item>
        <text:list-item>
          <text:p text:style-name="P42">Wykonawca zobowiązuje się dostarczać wymienione w pkt.1 wyroby, materiały w częściach wynikających z zamówień składanych telefonicznie potwierdzonych pisemnie (fax.), przez pracownika Zamawiającego, w okresie trwania umowy.</text:p>
        </text:list-item>
        <text:list-item>
          <text:p text:style-name="P42">Każdorazowo w zamówieniu podawana będzie ilość zamawianego asortymentu z poszczególnych pozycji. <text:s text:c="3"/></text:p>
        </text:list-item>
        <text:list-item>
          <text:p text:style-name="P45"><text:span text:style-name="T16">Wartość </text:span><text:span text:style-name="T18">brutto </text:span><text:span text:style-name="T16">przedmiotu umowy nie może być wyższa niż:</text:span></text:p>
          <text:p text:style-name="P45"><text:span text:style-name="T17">Pakiet……… <text:s text:c="6"/>- ……………. <text:s/></text:span><text:span text:style-name="T18"><text:s/>zł</text:span><text:span text:style-name="T16"> /słownie: ……………………………………..</text:span></text:p>
          <text:p text:style-name="P44"><text:span text:style-name="T16">Wartość netto - ……………….</text:span><text:span text:style-name="T15"> <text:s text:c="3"/>zł </text:span></text:p>
          <text:p text:style-name="P42">płatne zgodnie z § 4 umowy, po dostarczeniu przedmiotu zamówienia potwierdzonego <text:s text:c="3"/></text:p>
          <text:p text:style-name="P42">przez Zamawiającego. </text:p>
          <text:p text:style-name="P43">Wartość całości przedmiotu zamówienia brutto: ……………….zł; netto …………….zł</text:p>
        </text:list-item>
      </text:list>
      <text:p text:style-name="P37"><text:s/>5. Podana wartość brutto zawiera: wartość towaru, podatek VAT w wysokości </text:p>
      <text:p text:style-name="P13"><text:span text:style-name="T7"><text:s text:c="4"/></text:span><text:span text:style-name="T12"><text:s text:c="6"/></text:span><text:span text:style-name="T14">………….</text:span><text:span text:style-name="T7"> zł., koszty ubezpieczenia i transportu do Zamawiającego.</text:span></text:p>
      <text:p text:style-name="P24">6. Ceny i nazwy na fakturze muszą odpowiadać cenom i nazwom ujętym w załączniku nr 1 do umowy.</text:p>
      <text:p text:style-name="P24">7. Ceny na fakturze będą rozbite na poszczególne pozycje dostawy z wyszczególnionym podatkiem VAT.</text:p>
      <text:p text:style-name="P24"><text:soft-page-break/>8. Ceny netto nie ulegają zmianie w okresie obowiązywania umowy</text:p>
      <text:p text:style-name="P24">9. W okresie obowiązywania umowy, ceny <text:s/>mogą ulec zmianie jedynie w przypadku zmiany stawki podatku VAT. W przypadku zmiany stawki podatku VAT w ramach niniejszej umowy zmiana stawki następuje z dniem wejścia w życie odpowiedniego aktu prawnego zmieniającego stawkę VAT.</text:p>
      <text:p text:style-name="P13"><text:span text:style-name="T2"><text:s text:c="6"/></text:span><text:span text:style-name="T4">10. </text:span><text:span text:style-name="T3">Zamawiający może zmniejszyć ilość zamawianego towaru w stosunku do ilości wskazanej w <text:s text:c="6"/></text:span><text:span text:style-name="T3">Pakiecie bez żadnych skutków prawnych obciążających Zamawiającego, jednakże zmniejszenie nie będzie przekraczało 20% wartości brutto Umowy.</text:span></text:p>
      <text:p text:style-name="P13"><text:span text:style-name="T8"><text:s text:c="6"/>11. </text:span><text:span text:style-name="T7">W przypadku wstrzymania lub zakazu używania wyrobów materiałów dostarczonych przez <text:s/>Wykonawcę, Wykonawca zobowiązany jest do odkupienia tych wyrobów, o ile nie zostały one wykorzystane <text:s/>przez Zamawiającego</text:span></text:p>
      <text:p text:style-name="P16"><text:s text:c="6"/>12. W przypadku szczególnych okoliczności, takich jak wstrzymanie lub zakończenie produkcji, Wykonawca jest zobowiązany do dostarczenia odpowiedników objętych umową wg. dotychczasowej ceny.</text:p>
      <text:p text:style-name="P12"><text:s text:c="6"/>13. Z dniem ……………… (dzień następujący po dniu obowiązywania umowy) przestaje wiązać strony umowy zobowiązanie w zakresie niezrealizowanych dostaw wynikających z przedmiotu umowy.</text:p>
      <text:p text:style-name="P12"/>
      <text:p text:style-name="P4">§ 2</text:p>
      <text:p text:style-name="P25">1. Wykonawca zobowiązuje się dostarczyć przedmiot umowy wraz z fakturą do <text:s/>Zamawiającego na własny koszt i ryzyko w terminie max. do 3 dni roboczych od daty złożenia telefonicznego potwierdzonego pisemnie lub tylko pisemnie (fax.) zamówienia, w godzinach 08.00-14.00 (dotyczy także spedytorów realizujących dostawę na zlecenie Wykonawcy). Dostawa musi być dokonana jednorazowo zgodnie ze złożonym zamówieniem pod względem ilościowym i asortymentowym. Zamówiona dostawa nie może być dzielona na części.</text:p>
      <text:p text:style-name="P25">2. Niedostarczenie faktury wraz z towarem lub podzielenie dostawy spowoduje zwrot towaru na koszt Wykonawcy.</text:p>
      <text:p text:style-name="P25">3. Na Wykonawcy ciąży odpowiedzialność z tytułu uszkodzenia lub utraty przedmiotu <text:s/>umowy aż do chwili potwierdzenia odbioru przez Zamawiającego.</text:p>
      <text:p text:style-name="P25">4. Warunki gwarancji <text:s/>zgodnie z terminem przydatności uwidocznionym na opakowaniu, jednak nie krótszym niż 12 m-cy od dnia dostawy. </text:p>
      <text:p text:style-name="P25">5. Wykonawca gwarantuje, że dostarczane wyroby, materiały posiadają cechy określone w Specyfikacji Istotnych Warunków Zamówienia oraz są zgodne z ofertą i spełniają wymogi obowiązujących przepisów i norm.</text:p>
      <text:p text:style-name="P4"/>
      <text:p text:style-name="P4">§ 3</text:p>
      <text:p text:style-name="P25">1. Wszystkie dokumenty winny być wystawione przez Wykonawcę w języku polskim (atesty, faktura) i sygnowane numerami umowy. W przypadku dostarczenia oryginalnych dokumentów producenta zagranicznego, muszą one posiadać tłumaczenia.</text:p>
      <text:p text:style-name="P25">2. Dokumenty w języku innym niż polski, bez załączonego ich tłumaczenia, będą zwracane niezwłocznie Wykonawcy przez Zamawiającego.</text:p>
      <text:p text:style-name="P10">3. Wykonawca będzie poinformowany o zwrocie dokumentów pisemnie (faksem).</text:p>
      <text:p text:style-name="P25">4. Wykonawca <text:s/>w terminie 3 dni od powiadomienia o którym mowa w pkt. 3 uzupełni brakujące dokumenty.</text:p>
      <text:p text:style-name="P26"><text:span text:style-name="T7">5. Za nieterminowe uzupełnienie brakujących dokumentów lub brak uzupełnienia dokumentów Zamawiający naliczy karę umowną zgodną z <text:s/></text:span><text:span text:style-name="T8">§ 8 pkt. 1 ust. a</text:span></text:p>
      <text:p text:style-name="P4"/>
      <text:p text:style-name="P4">§ 4</text:p>
      <text:p text:style-name="P10">1. Płatność dokonywana będzie w terminie do 30 dni od daty wystawienia faktury i po zrealizowaniu zamówienia potwierdzonego przez Zamawiającego, na konto bankowe Wykonawcy</text:p>
      <text:p text:style-name="P10"><text:s/>nr konta…………………………………………………………………………...</text:p>
      <text:p text:style-name="P32">2. Wykonawca nie może odmówić realizacji kolejnej partii zamówienia powołując się na nieterminową płatność za już zrealizowane dostawy – chyba, że zaległości w płatnościach Zamawiającego przekraczają 90 dni ponad termin określony w umowie.</text:p>
      <text:p text:style-name="P27"/>
      <text:p text:style-name="P4">§ 5</text:p>
      <text:p text:style-name="P33">Wykonawca zobowiązuje się do zapewnienia ciągłości dostaw w okresie trwania umowy – sytuacja nie dotyczy gdy zaległości w płatnościach Zamawiającego przekraczają 90 dni ponad termin określony w umowie.</text:p>
      <text:p text:style-name="P3"/>
      <text:p text:style-name="P4">§ 6</text:p>
      <text:list xml:id="list31203157" text:style-name="WW8Num10">
        <text:list-item>
          <text:p text:style-name="P39">Wykonawca zapewnia Zamawiającego, że dostarczony przez niego towar jest dobrej jakości, <text:s/>posiada <text:soft-page-break/>stosowne certyfikaty <text:s/>lub inne pozwolenia <text:s/>dopuszczające ich stosowanie oraz jest zgodny z zamówieniem Zamawiającego.</text:p>
        </text:list-item>
      </text:list>
      <text:p text:style-name="P25">2. Wykonawca odpowiada wobec Zamawiającego za wady jakościowe i ilościowe towaru na zasadach określonych przepisami Kodeksu Cywilnego</text:p>
      <text:p text:style-name="P10">3. W przypadku dostarczenia towaru wadliwego lub wykazującego brak ilościowy</text:p>
      <text:p text:style-name="P27">Zamawiający sporządzi na te okoliczność protokół i powiadomi Wykonawcę. Wykonawca zobowiązuje się w ciągu do 4 dni roboczych dokonać wymiany towaru na pełnowartościowy pod rygorem nie uiszczenia zapłaty za zamawianą partię towaru.</text:p>
      <text:p text:style-name="P31">4. W przypadku nie załatwienia reklamacji w terminie i nie dokonanie wymiany towaru na wolny od wad, Zamawiający może naliczyć kary umowne jak za zwłokę w dostawie.</text:p>
      <text:list xml:id="list33326111" text:continue-list="list31193971" text:style-name="WW8Num14">
        <text:list-item>
          <text:p text:style-name="P40">Zamawiający może odstąpić od umowy bez wyznaczenia Wykonawcy dodatkowego terminu do usunięcia wad towaru, jeżeli w trakcie realizacji niniejszej umowy trzykrotnie reklamował termin dostawy albo wady jakościowe towaru.</text:p>
        </text:list-item>
      </text:list>
      <text:p text:style-name="P4">§ 7</text:p>
      <text:p text:style-name="P10">Wykonawca zobowiązuje się do oznakowania dostarczonego towaru, co do:</text:p>
      <text:p text:style-name="P10">a) nazwy, symbolu (serie, kod towaru) jak na fakturze</text:p>
      <text:p text:style-name="P10">b) wielkości (sposobu konfekcjonowania) towaru</text:p>
      <text:p text:style-name="P10">c) sposobu przechowywania.</text:p>
      <text:p text:style-name="P10">d) zasad użytkowania</text:p>
      <text:p text:style-name="P4">§ 8</text:p>
      <text:p text:style-name="P18">W razie niewykonania lub nienależytego wykonania umowy strony zobowiązują się zapłacić kary umowne w następujących wypadkach i wysokościach: </text:p>
      <text:p text:style-name="P18"/>
      <text:p text:style-name="P18">1. Wykonawca zapłaci Zamawiającemu kary umowne: </text:p>
      <text:p text:style-name="P28">a) w wysokości 10% wartości umownej przedmiotu umowy, gdy Zamawiający odstąpi od umowy z powodu okoliczności, za które odpowiada Wykonawca, </text:p>
      <text:p text:style-name="P28">b) w wysokości 1% wartości umownej wyrobów nie dostarczonych w terminie/niezgodnej dostawy, za każdy rozpoczęty dzień zwłoki. </text:p>
      <text:p text:style-name="P18">2. Zamawiający zapłaci Wykonawcy kary umowne: </text:p>
      <text:p text:style-name="P28">a) 10% wartości umownej wyrobów w razie odstąpienia przez Wykonawcę od umowy z powodu okoliczności, za które ponosi odpowiedzialność Zamawiający, z zastrzeżeniem, o którym mowa w § 10. </text:p>
      <text:p text:style-name="P28"/>
      <text:p text:style-name="P4">§ 9</text:p>
      <text:p text:style-name="P18">1. Jeżeli wysokość zastrzeżonych kar umownych nie pokrywa poniesionej szkody, strony mogą dochodzić odszkodowania uzupełniającego. </text:p>
      <text:p text:style-name="P5"/>
      <text:p text:style-name="P4">§ 10</text:p>
      <text:p text:style-name="P18">1. 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</text:p>
      <text:p text:style-name="P18">2. W takim wypadku Wykonawca może żądać jedynie wynagrodzenia należnego mu z tytułu wykonania części umowy. </text:p>
      <text:p text:style-name="P18">3. Odstąpienie od umowy powinno nastąpić w formie pisemnej pod rygorem nieważności takiego oświadczenia i powinno zawierać uzasadnienie. </text:p>
      <text:p text:style-name="P3"/>
      <text:p text:style-name="P4">§ 11</text:p>
      <text:p text:style-name="P18">Poza przypadkiem, o którym mowa w § 10, stronom przysługuje prawo odstąpienia od umowy w następujących sytuacjach: </text:p>
      <text:p text:style-name="P18">1. Zamawiającemu przysługuje prawo odstąpienia od umowy, gdy: </text:p>
      <text:p text:style-name="P29">a) zostanie ogłoszona upadłość lub rozwiązanie firmy Wykonawcy, </text:p>
      <text:p text:style-name="P29">b) zostanie wydany nakaz zajęcia majątku Wykonawcy, </text:p>
      <text:p text:style-name="P28">c) Wykonawca nie rozpoczął realizacji przedmiotu umowy bez uzasadnionych przyczyn oraz nie kontynuuje jej pomimo wezwania Zamawiającego złożonego na piśmie. </text:p>
      <text:p text:style-name="P18">2. Wykonawcy przysługuje prawo odstąpienia od umowy, jeżeli: </text:p>
      <text:p text:style-name="P29">a) Zamawiający nie przystąpi do odbioru i pomimo wezwania pisemnego odmawia odbioru wyrobów, </text:p>
      <text:p text:style-name="P30">b) Zamawiający zawiadomi Wykonawcę, iż wobec zaistnienia uprzednio nieprzewidzianych okoliczności nie będzie mógł spełnić swoich zobowiązań umownych wobec Dostawcy. </text:p>
      <text:p text:style-name="P30"/>
      <text:p text:style-name="P4"><text:soft-page-break/>§ 12</text:p>
      <text:p text:style-name="P10">W sprawach nieuregulowanych niniejszą umową mają zastosowanie odpowiednie przepisy Kodeksu Cywilnego o ile przepisy Ustawy Prawo Zamówień Publicznych nie stanowią inaczej.</text:p>
      <text:p text:style-name="P4"/>
      <text:p text:style-name="P4">§ 13</text:p>
      <text:p text:style-name="P10">Ewentualne spory rozstrzygane będą przez sąd właściwy dla siedziby Zamawiającego.</text:p>
      <text:p text:style-name="P4"/>
      <text:p text:style-name="P4">§ 14</text:p>
      <text:p text:style-name="P10">Wszelkie zmiany niniejszej umowy wymagają formy pisemnej pod rygorem nieważności.</text:p>
      <text:p text:style-name="P10"/>
      <text:p text:style-name="P4">§ 15</text:p>
      <text:list xml:id="list31196913" text:style-name="WW8Num15">
        <text:list-item>
          <text:p text:style-name="P46"><text:span text:style-name="T8">Wykonawca nie może dokonywać cesji na rzecz osób trzecich przysługujących mu wobec Zamawiającego wierzytelności bez </text:span><text:span text:style-name="T7">wcześniejszego pisemnego powiadomienia Zamawiającego.</text:span></text:p>
        </text:list-item>
        <text:list-item>
          <text:p text:style-name="P47">Powiadomienie o którym mowa <text:s/>musi wpłynąć do Zamawiającego na co najmniej 30 dni przed zamierzonym dokonaniem cesji.</text:p>
        </text:list-item>
      </text:list>
      <text:p text:style-name="P4"/>
      <text:p text:style-name="P4">§ 16</text:p>
      <text:p text:style-name="P10">Umowę sporządzono w trzech jednobrzmiących egzemplarzach, jeden egzemplarz dla Wykonawcy, dwa egzemplarze dla Zamawiającego.</text:p>
      <text:p text:style-name="P3"/>
      <text:p text:style-name="P3">Załączniki do umowy</text:p>
      <text:p text:style-name="P12">Załącznik nr 1 - opis wymagań minimalnych z ilością przewidywanego zużycia w okresie jednego roku</text:p>
      <text:p text:style-name="P3"/>
      <text:p text:style-name="P3"/>
      <text:p text:style-name="P14"><text:span text:style-name="T11">ZAMAWIAJ</text:span><text:span text:style-name="T10">Ą</text:span><text:span text:style-name="T11">CY <text:s text:c="88"/>WYKONAWCA <text:s text:c="71"/></text:span></text:p>
      <text:p text:style-name="P9"/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4"/>
      <text:p text:style-name="P23"/>
      <text:p text:style-name="P21"/>
      <text:p text:style-name="P21"/>
      <text:p text:style-name="P22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weight="normal" style:font-weight-asian="normal"/>
    </style:style>
    <style:style style:name="WW8Num1z0" style:family="text">
      <style:text-properties style:font-name="Times New Roman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text-outline="false" style:text-line-through-style="none" style:font-name="Arial CE" fo:font-size="9pt" fo:font-style="normal" fo:text-shadow="none" style:text-underline-style="none" fo:font-weight="normal" style:font-name-asian="Arial CE" style:font-size-asian="9pt" style:font-style-asian="normal" style:font-weight-asian="normal" style:font-name-complex="Arial CE" style:font-size-complex="9pt" style:font-style-complex="normal" style:font-weight-complex="normal" style:text-emphasize="none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/33/07/2010/OG/S/M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4M43S</meta:editing-duration>
    <meta:editing-cycles>14</meta:editing-cycles>
    <meta:generator>OpenOffice.org/3.2$Win32 OpenOffice.org_project/320m12$Build-9483</meta:generator>
    <dc:date>2010-07-28T13:21:10.41</dc:date>
    <meta:document-statistic meta:table-count="0" meta:image-count="0" meta:object-count="0" meta:page-count="4" meta:paragraph-count="111" meta:word-count="1473" meta:character-count="11292"/>
    <meta:user-defined meta:name="Info 1"/>
    <meta:user-defined meta:name="Info 2"/>
    <meta:user-defined meta:name="Info 3"/>
    <meta:user-defined meta:name="Info 4"/>
  </office:meta>
</office:document-meta>
</file>