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CE" svg:font-family="'Arial CE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orphans="0" fo:widows="0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orphans="0" fo:widows="0"/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orphans="0" fo:widows="0"/>
      <style:text-properties fo:color="#000000" style:font-name="Arial" fo:font-size="10pt" fo:font-style="italic" style:font-size-asian="10pt" style:font-style-asian="italic" style:font-name-complex="Tahoma" style:font-size-complex="10pt"/>
    </style:style>
    <style:style style:name="P6" style:family="paragraph" style:parent-style-name="Standard">
      <style:paragraph-properties fo:orphans="0" fo:widows="0"/>
      <style:text-properties fo:color="#000000"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7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="Arial" fo:font-size="10pt" style:font-size-asian="10pt" style:font-size-complex="10pt"/>
    </style:style>
    <style:style style:name="P11" style:family="paragraph" style:parent-style-name="Tekst_20_podstawowy_20_31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kst_20_podstawowy_20_31">
      <style:text-properties style:font-name="Arial" fo:font-size="10pt" style:text-underline-style="none" style:font-size-asian="10pt" style:font-size-complex="10pt"/>
    </style:style>
    <style:style style:name="P13" style:family="paragraph" style:parent-style-name="Tekst_20_podstawowy_20_31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kst_20_podstawowy_20_31">
      <style:text-properties style:font-name="Arial" fo:font-size="10pt" style:font-size-asian="10pt" style:font-size-complex="10pt"/>
    </style:style>
    <style:style style:name="P15" style:family="paragraph" style:parent-style-name="Tekst_20_podstawowy_20_3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kst_20_podstawowy_20_31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kst_20_podstawowy_20_31"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fo:font-style="italic" style:font-size-asian="10pt" style:font-style-asian="italic" style:font-name-complex="Tahoma" style:font-size-complex="10pt"/>
    </style:style>
    <style:style style:name="P20" style:family="paragraph" style:parent-style-name="Standard">
      <style:paragraph-properties fo:margin-left="0cm" fo:margin-right="-0.935cm" fo:orphans="0" fo:widows="0" fo:hyphenation-ladder-count="no-limit" fo:text-indent="0cm" style:auto-text-indent="false"/>
      <style:text-properties fo:color="#000000" style:font-name="Arial" fo:font-size="10pt" style:text-underline-style="solid" style:text-underline-width="auto" style:text-underline-color="font-color" style:font-size-asian="10pt" style:font-size-complex="10pt" fo:hyphenate="true" fo:hyphenation-remain-char-count="2" fo:hyphenation-push-char-count="2"/>
    </style:style>
    <style:style style:name="P21" style:family="paragraph" style:parent-style-name="Tekst_20_podstawowy_20_3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2" style:family="paragraph" style:parent-style-name="Tekst_20_podstawowy_20_3">
      <style:text-properties style:font-name="Arial" fo:font-size="10pt" style:font-size-asian="10pt" style:font-name-complex="Arial" style:font-size-complex="10pt"/>
    </style:style>
    <style:style style:name="P23" style:family="paragraph" style:parent-style-name="Tekst_20_podstawowy_20_3">
      <style:text-properties style:font-name="Arial" fo:font-size="10pt" style:text-underline-style="none" style:font-size-asian="10pt" style:font-name-complex="Arial" style:font-size-complex="10pt"/>
    </style:style>
    <style:style style:name="P24" style:family="paragraph" style:parent-style-name="Standard">
      <style:paragraph-properties fo:orphans="0" fo:widows="0"/>
      <style:text-properties fo:color="#000000" style:font-name="Arial" fo:font-size="10pt" fo:font-style="italic" fo:background-color="#ffffff" style:font-size-asian="10pt" style:font-style-asian="italic" style:font-name-complex="Tahoma" style:font-size-complex="10pt"/>
    </style:style>
    <style:style style:name="P25" style:family="paragraph" style:parent-style-name="Standard" style:master-page-name="Standard">
      <style:paragraph-properties fo:orphans="0" fo:widows="0" style:page-number="auto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style:text-underline-style="none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1pt" fo:font-weight="bold" style:font-size-asian="11pt" style:font-weight-asian="bold" style:font-name-complex="Tahom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Tahoma" style:font-size-complex="9pt"/>
    </style:style>
    <style:style style:name="T9" style:family="text">
      <style:text-properties style:font-name="Arial" fo:font-style="italic" fo:background-color="#ffffff" style:font-style-asian="italic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</text:span><text:span text:style-name="T2">1</text:span><text:span text:style-name="T1"> do siwz</text:span></text:p>
      <text:p text:style-name="P2"/>
      <text:p text:style-name="P3">FORMULARZ OFERTOWY POSTĘPOWANIA</text:p>
      <text:p text:style-name="P3">W TRYBIE PRZETARGU NIEOGRANICZONEGO </text:p>
      <text:p text:style-name="P2"/>
      <text:p text:style-name="P4">Dane dotyczące oferenta</text:p>
      <text:p text:style-name="P2"/>
      <text:p text:style-name="P2">Nazwa....................................................................................................................</text:p>
      <text:p text:style-name="P2"/>
      <text:p text:style-name="P2">Siedziba.................................................................................................................</text:p>
      <text:p text:style-name="P2"/>
      <text:p text:style-name="P2">Nr telefonu/faks......................................................................................................</text:p>
      <text:p text:style-name="P2"/>
      <text:p text:style-name="P2">nr NIP......................................................................................................................</text:p>
      <text:p text:style-name="P2"/>
      <text:p text:style-name="P2">nr REGON...............................................................................................................</text:p>
      <text:p text:style-name="P2"/>
      <text:p text:style-name="P4">Dane dotyczące zamawiającego</text:p>
      <text:p text:style-name="P2">Powiatowy Zakład Opieki Zdrowotnej</text:p>
      <text:p text:style-name="P7"><text:span text:style-name="T2">ulica Radomska 70</text:span><text:span text:style-name="T1"> </text:span></text:p>
      <text:p text:style-name="P7"><text:span text:style-name="T2">27 - 200</text:span><text:span text:style-name="T1"> </text:span><text:span text:style-name="T2">Starachowice</text:span><text:span text:style-name="T1"> </text:span></text:p>
      <text:p text:style-name="P2"/>
      <text:p text:style-name="P4">Zobowiązania oferenta</text:p>
      <text:p text:style-name="P2">Zobowiązuję się wykonać przedmiot zamówienia: </text:p>
      <text:p text:style-name="P2"><text:span text:style-name="T6">PAKIET <text:s/>…... <text:s/></text:span><text:span text:style-name="T8">/poniższe dane należy podać dla każdego pakietu oddzielnie gdy Wykonawca składa ofertę dla kilku pakietów/</text:span><text:span text:style-name="T9">................................................................................................................................................ </text:span></text:p>
      <text:p text:style-name="P24"/>
      <text:p text:style-name="P5">cena netto ...........................................................................................................................zł </text:p>
      <text:p text:style-name="P5">(słownie: ...............................................................................................................................)</text:p>
      <text:p text:style-name="P5">podatek VAT........................................................................................................................zł</text:p>
      <text:p text:style-name="P6">cena brutto .......................................................................................................................zł</text:p>
      <text:p text:style-name="P19">(słownie: ..............................................................................................................................)</text:p>
      <text:p text:style-name="P2"/>
      <text:p text:style-name="P18">Osobno przedstawić cenowe <text:s/>zestawienie dla oferowanego przedmiotu zamówienia z wyszczególnieniem <text:s/>kosztów wyrobów <text:s/>wg przedstawionego w zał nr 2 do siwz wzoru .</text:p>
      <text:p text:style-name="P20">Wykonawca załączy dodatkowo do oferty wykaz cenowy <text:s/>na nośniku tj. płyta CD/DVD</text:p>
      <text:p text:style-name="P2"/>
      <text:p text:style-name="P14">Oświadczam, że spełniam niżej wymienione warunki udziału w postępowaniu, a mianowicie: </text:p>
      <text:p text:style-name="P9">1. posiadam uprawnienia do wykonywania określonej działalności lub czynności, jeżeli przepisy prawa nakładają obowiązek ich posiadania,</text:p>
      <text:p text:style-name="P9">2. posiadam wiedzę i doświadczenia,</text:p>
      <text:p text:style-name="P8"><text:span text:style-name="T4">3. <text:s/>znajduję</text:span><text:span text:style-name="T4"> się w sytuacji ekonomicznej i finansowej zapewniającej wykonanie zamówienia.</text:span></text:p>
      <text:p text:style-name="P13">4.Nie podlegam wykluczeniu z postępowania o zamówienie publiczne na podstawie art. 24 prawa zamówień publicznych</text:p>
      <text:p text:style-name="P10">(lub <text:span text:style-name="T4">polegać będę na wiedzy i doświadczeniu, potencjale technicznym, osobach zdolnych do wykonania zamówienia lub zdolnościach finansowych innych podmiotów,</text:span> <text:span text:style-name="T4">w tym celu przedstawiam pisemne zobowiązanie tych podmiotów do oddania mi do dyspozycji niezbędnych zasobów na okres korzystania z nich przy wykonywaniu zamówienia.)</text:span><text:span text:style-name="T5">*</text:span></text:p>
      <text:p text:style-name="P12"/>
      <text:p text:style-name="P13">Na każde żądanie Zamawiającego dostarczymy niezwłocznie odpowiednie dokumenty potwierdzające prawdziwość każdej z kwestii zawartych w oświadczeniu, wszystkie informacje są zgodne z prawdą.</text:p>
      <text:p text:style-name="P12"/>
      <text:p text:style-name="P13">Wykonam zamówienie publiczne w terminie(realizacja zapotrzebowania) do: ……………………. dni od złożenia zapotrzebowania <text:s/></text:p>
      <text:p text:style-name="P13"><text:s text:c="4"/>Termin płatności do (min do30dni).......... dni <text:s/></text:p>
      <text:p text:style-name="P13"/>
      <text:p text:style-name="P13"><text:s text:c="4"/>Reklamacje będą załatwiane w terminie:………….......... .......... dni </text:p>
      <text:p text:style-name="P13">- sposób zgłaszania problemów w przypadku reklamacji: .......... .......... .................... .......... .......... .......... .......... .......... .......... .......... .......... .......... .......... .................... .......... .......... .......... .......... .......... .......... </text:p>
      <text:p text:style-name="P13"><text:soft-page-break/></text:p>
      <text:p text:style-name="P15">Osoby do kontaktów z Zamawiającym</text:p>
      <text:p text:style-name="P13">Osoba / osoby do kontaktów z Zamawiającym odpowiedzialne za wykonanie zobowiązań umowy:</text:p>
      <text:p text:style-name="P13">.......... .......... .......... .......... .......... .......... .......... .......... .......... tel. kontaktowy, faks: .......... .......... .......... <text:s/>zakres odpowiedzialności</text:p>
      <text:p text:style-name="P13">.......... .......... .......... .......... .......... .......... .......... .......... .......... tel. kontaktowy, faks: .......... .......... .......... <text:s/>zakres odpowiedzialności</text:p>
      <text:p text:style-name="P12"/>
      <text:p text:style-name="P21">Osoba / osoby podpisująca/e Umowę:</text:p>
      <text:p text:style-name="P22">Imię, Nazwisko – zajmowane stanowisko ………………………………………………………………….</text:p>
      <text:p text:style-name="P22">…………………………………………………………………………………………………………………..</text:p>
      <text:p text:style-name="P22">Nazwa banku i nr konta Wykonawcy ……………………………………………………………….………</text:p>
      <text:p text:style-name="P22">…………………………………………………………………………………………………………..………</text:p>
      <text:p text:style-name="P23"/>
      <text:p text:style-name="P15">Pełnomocnik w przypadku składania oferty wspólnej</text:p>
      <text:p text:style-name="P15"/>
      <text:p text:style-name="P13">Nazwisko, imię ......................................................................................................</text:p>
      <text:p text:style-name="P13">Stanowisko ............................................................................................................</text:p>
      <text:p text:style-name="P13">Telefon...................................................Fax...........................................................</text:p>
      <text:p text:style-name="P13">Zakres*:</text:p>
      <text:p text:style-name="P13">- do reprezentowania w postępowaniu</text:p>
      <text:p text:style-name="P13">- do reprezentowania w postępowaniu i zawarcia umowy</text:p>
      <text:p text:style-name="P13">- do zawarcia umowy</text:p>
      <text:p text:style-name="P16">*niepotrzebne należy wykreślić</text:p>
      <text:p text:style-name="P15"/>
      <text:p text:style-name="P15">Oświadczenie dotyczące postanowień specyfikacji istotnych warunków zamówienia.</text:p>
      <text:p text:style-name="P13">1. Oświadczamy, że zapoznaliśmy się ze specyfikacją istotnych warunków zamówienia, nie wnosimy żadnych zastrzeżeń oraz uzyskaliśmy niezbędne informacje do przygotowania oferty.</text:p>
      <text:p text:style-name="P13">2. Oświadczamy, że uważamy się za związanych z ofertą przez czas wskazany w specyfikacji istotnych warunków zamówienia.</text:p>
      <text:p text:style-name="P13">3. Oświadczamy, że załączone do specyfikacji istotnych warunków zamówienia postanowienia umowy / projekt umowy zostały przez nas zaakceptowane bez zastrzeżeń i zobowiązujemy się w przypadku wyboru naszej oferty do zawarcia umowy w miejscu i terminie wyznaczonym przez Zamawiającego. </text:p>
      <text:p text:style-name="P15"/>
      <text:p text:style-name="P15">Dokumenty</text:p>
      <text:p text:style-name="P15"/>
      <text:p text:style-name="P15">Na potwierdzenie spełnienia wymagań do oferty załączam: </text:p>
      <text:p text:style-name="P13">.......... .......... .......... .......... .......... .......... .......... .......... ..........</text:p>
      <text:p text:style-name="P13">.......... .......... .......... .......... .......... .......... .......... .......... .......... </text:p>
      <text:p text:style-name="P13">.......... .......... .......... .......... .......... .......... .......... .......... .......... </text:p>
      <text:p text:style-name="P13">.......... .......... .......... .......... .......... .......... .......... .......... .......... </text:p>
      <text:p text:style-name="P13">.......... .......... .......... .......... .......... .......... .......... .......... .......... </text:p>
      <text:p text:style-name="P13"/>
      <text:p text:style-name="P15"><text:s/>Zastrzeżenie wykonawcy</text:p>
      <text:p text:style-name="P15"/>
      <text:p text:style-name="P13">Niżej wymienione dokumenty składające się na ofertę nie mogą być ogólnie udostępnione:</text:p>
      <text:p text:style-name="P13">……………………………………………………………………………………………....…</text:p>
      <text:p text:style-name="P13">……………………………………………………………………………………………....…</text:p>
      <text:p text:style-name="P13">…………………………………………………………………………………………………</text:p>
      <text:p text:style-name="P15"/>
      <text:p text:style-name="P15">Inne informacje wykonawcy: </text:p>
      <text:p text:style-name="P13">……………………………………………………………………………………………...…</text:p>
      <text:p text:style-name="P13">……………………………………………………………………………………………...…</text:p>
      <text:p text:style-name="P13">…………………………………………………………………………………………………</text:p>
      <text:p text:style-name="P13"/>
      <text:p text:style-name="P11"/>
      <text:p text:style-name="P11">.................................................................................</text:p>
      <text:p text:style-name="P17"><text:span text:style-name="T3"><text:s text:c="23"/></text:span>(data i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CE" svg:font-family="'Arial CE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1" style:display-name="Tekst podstawowy 31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style:font-name="Book Antiqu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0.999cm" fo:page-height="29.699cm" style:num-format="1" style:print-orientation="portrait" fo:margin-top="2cm" fo:margin-bottom="1.69cm" fo:margin-left="1.296cm" fo:margin-right="1.6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/33/07/2010/OG/S/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06S</meta:editing-duration>
    <meta:editing-cycles>10</meta:editing-cycles>
    <meta:generator>OpenOffice.org/3.2$Win32 OpenOffice.org_project/320m12$Build-9483</meta:generator>
    <dc:date>2010-07-30T10:52:15.86</dc:date>
    <meta:document-statistic meta:table-count="0" meta:image-count="0" meta:object-count="0" meta:page-count="2" meta:paragraph-count="75" meta:word-count="561" meta:character-count="6587"/>
    <meta:user-defined meta:name="Info 1"/>
    <meta:user-defined meta:name="Info 2"/>
    <meta:user-defined meta:name="Info 3"/>
    <meta:user-defined meta:name="Info 4"/>
  </office:meta>
</office:document-meta>
</file>