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,Bold" svg:font-family="'TimesNewRoman,Bold', 'MS Mincho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89cm" fo:margin-left="0.487cm" fo:margin-right="0.584cm" table:align="margins" style:writing-mode="lr-tb"/>
    </style:style>
    <style:style style:name="Tabela1.A" style:family="table-column">
      <style:table-column-properties style:column-width="8.26cm" style:rel-column-width="34073*"/>
    </style:style>
    <style:style style:name="Tabela1.B" style:family="table-column">
      <style:table-column-properties style:column-width="7.629cm" style:rel-column-width="31462*"/>
    </style:style>
    <style:style style:name="Tabela1.1" style:family="table-row">
      <style:table-row-properties style:min-row-height="2.17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style:text-outline="false" style:text-line-through-styl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 fo:orphans="0" fo:widows="0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language="de" fo:country="DE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1.482cm"/>
        </style:tab-stops>
      </style:paragraph-properties>
      <style:text-properties fo:color="#000000"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font-name="Arial" fo:font-size="10pt" fo:background-color="#ffffff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Arial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1.482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text-underline-style="solid" style:text-underline-width="auto" style:text-underline-color="font-color" fo:background-color="#ffffff" style:font-size-asian="10pt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TimesNewRoman,Bold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style:font-name="Arial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ff0000" style:font-name="Arial" fo:font-size="10pt" style:font-size-asian="10pt" style:font-size-complex="10pt"/>
    </style:style>
    <style:style style:name="P50" style:family="paragraph" style:parent-style-name="Standard">
      <style:paragraph-properties fo:text-align="start" style:justify-single-word="false" style:snap-to-layout-grid="false"/>
    </style:style>
    <style:style style:name="P51" style:family="paragraph" style:parent-style-name="Text_20_body">
      <style:text-properties fo:font-size="9pt" style:font-size-asian="9pt" style:font-size-complex="9pt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Footer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58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60" style:family="paragraph" style:parent-style-name="Standard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fo:background-color="#ffffff" style:font-size-asian="10pt" style:font-size-complex="10pt"/>
    </style:style>
    <style:style style:name="P62" style:family="paragraph" style:parent-style-name="Standard">
      <style:paragraph-properties fo:margin-left="0cm" fo:margin-right="-0.935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0.85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6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70" style:family="paragraph" style:parent-style-name="Standard">
      <style:paragraph-properties fo:margin-left="0.834cm" fo:margin-right="-0.935cm" fo:text-align="justify" style:justify-single-word="false" fo:orphans="0" fo:widows="0" fo:text-indent="-0.635cm" style:auto-text-indent="false">
        <style:tab-stops>
          <style:tab-stop style:position="0.834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1.231cm" fo:margin-right="-0.935cm" fo:text-align="justify" style:justify-single-word="false" fo:orphans="0" fo:widows="0" fo:text-indent="-1.032cm" style:auto-text-indent="false"/>
      <style:text-properties fo:color="#000000" style:font-name="Arial" fo:font-size="10pt" style:font-size-asian="10pt" style:font-size-complex="10pt"/>
    </style:style>
    <style:style style:name="P72" style:family="paragraph" style:parent-style-name="Standard">
      <style:paragraph-properties fo:margin-left="1.231cm" fo:margin-right="-0.935cm" fo:text-align="justify" style:justify-single-word="false" fo:orphans="0" fo:widows="0" fo:text-indent="-1.032cm" style:auto-text-indent="false">
        <style:tab-stops>
          <style:tab-stop style:position="1.231cm"/>
        </style:tab-stops>
      </style:paragraph-properties>
      <style:text-properties fo:color="#000000" style:font-name="Arial" fo:font-size="10pt" style:font-size-asian="10pt" style:font-size-complex="10pt"/>
    </style:style>
    <style:style style:name="P73" style:family="paragraph" style:parent-style-name="Standard">
      <style:paragraph-properties fo:margin-left="0.199cm" fo:margin-right="-0.935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74" style:family="paragraph" style:parent-style-name="Standard">
      <style:paragraph-properties fo:margin-left="5.927cm" fo:margin-right="0cm" fo:text-align="justify" style:justify-single-word="false" fo:orphans="0" fo:widows="0" fo:text-indent="-2.434cm" style:auto-text-indent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1.27cm" fo:margin-right="0.009cm" fo:text-align="justify" style:justify-single-word="false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1.152cm" fo:margin-right="-0.935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79" style:family="paragraph" style:parent-style-name="Standard">
      <style:paragraph-properties fo:margin-left="0cm" fo:margin-right="0.79cm" fo:text-align="justify" style:justify-single-word="false" fo:orphans="0" fo:widows="0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.79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 style:font-weight-complex="bold"/>
    </style:style>
    <style:style style:name="P81" style:family="paragraph" style:parent-style-name="Standard">
      <style:paragraph-properties fo:margin-left="0cm" fo:margin-right="0.79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82" style:family="paragraph" style:parent-style-name="Standard">
      <style:paragraph-properties fo:margin-left="0cm" fo:margin-right="0.178cm" fo:text-align="justify" style:justify-single-word="false" fo:orphans="0" fo:widows="0" fo:text-indent="0cm" style:auto-text-indent="false">
        <style:tab-stops>
          <style:tab-stop style:position="7.442cm"/>
        </style:tab-stops>
      </style:paragraph-properties>
      <style:text-properties fo:color="#000000" style:font-name="Arial" fo:font-size="10pt" style:font-size-asian="10pt" style:font-size-complex="10pt"/>
    </style:style>
    <style:style style:name="P83" style:family="paragraph" style:parent-style-name="Standard">
      <style:paragraph-properties fo:margin-left="0cm" fo:margin-right="0.178cm" fo:text-align="justify" style:justify-single-word="false" fo:orphans="0" fo:widows="0" fo:text-indent="0cm" style:auto-text-indent="false">
        <style:tab-stops>
          <style:tab-stop style:position="7.442cm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84" style:family="paragraph" style:parent-style-name="Standard">
      <style:paragraph-properties fo:margin-left="0cm" fo:margin-right="0.178cm" fo:text-align="justify" style:justify-single-word="false" fo:orphans="0" fo:widows="0" fo:text-indent="0cm" style:auto-text-indent="false">
        <style:tab-stops>
          <style:tab-stop style:position="7.442cm"/>
        </style:tab-stops>
      </style:paragraph-properties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left="0.101cm" fo:margin-right="-0.935cm" fo:text-align="justify" style:justify-single-word="false" fo:orphans="0" fo:widows="0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0.101cm" fo:margin-right="-0.935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8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0000" style:font-name="Arial" fo:font-size="10pt" fo:font-weight="bold" fo:background-color="transparent" style:font-size-asian="10pt" style:font-weight-asian="bold" style:font-size-complex="10pt"/>
    </style:style>
    <style:style style:name="P8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0000" style:font-name="Arial" fo:font-size="10pt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" fo:font-size="10pt" fo:background-color="#ffffff" style:font-size-asian="10pt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94" style:family="paragraph" style:parent-style-name="Style23">
      <style:paragraph-properties fo:margin-left="0cm" fo:margin-right="0cm" fo:margin-top="0.009cm" fo:margin-bottom="0cm" fo:text-align="justify" style:justify-single-word="false" fo:orphans="2" fo:widows="2" fo:text-indent="0cm" style:auto-text-indent="false">
        <style:tab-stops>
          <style:tab-stop style:position="1.473cm"/>
        </style:tab-stops>
      </style:paragraph-properties>
    </style:style>
    <style:style style:name="P95" style:family="paragraph" style:parent-style-name="Style23">
      <style:paragraph-properties fo:margin-left="0cm" fo:margin-right="0cm" fo:margin-top="0.009cm" fo:margin-bottom="0cm" fo:text-align="justify" style:justify-single-word="false" fo:orphans="2" fo:widows="2" fo:text-indent="0cm" style:auto-text-indent="false">
        <style:tab-stops>
          <style:tab-stop style:position="6.112cm"/>
        </style:tab-stops>
      </style:paragraph-properties>
    </style:style>
    <style:style style:name="P96" style:family="paragraph" style:parent-style-name="Standard">
      <style:paragraph-properties fo:margin-left="0cm" fo:margin-right="0.026cm" fo:text-align="justify" style:justify-single-word="false" fo:orphans="0" fo:widows="0" fo:text-indent="0cm" style:auto-text-indent="false">
        <style:tab-stops>
          <style:tab-stop style:position="16.96cm"/>
        </style:tab-stops>
      </style:paragraph-properties>
      <style:text-properties fo:color="#000000" style:font-name="Arial" fo:font-size="10pt" style:font-size-asian="10pt" style:font-size-complex="10pt"/>
    </style:style>
    <style:style style:name="P97" style:family="paragraph" style:parent-style-name="Standard">
      <style:paragraph-properties fo:margin-left="0cm" fo:margin-right="0.026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0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101" style:family="paragraph" style:parent-style-name="Tekst_20_podstawowy_20_21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02" style:family="paragraph" style:parent-style-name="Zwykły_20_teks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3" style:family="paragraph" style:parent-style-name="Title">
      <style:paragraph-properties fo:text-align="center" style:justify-single-word="false"/>
      <style:text-properties style:font-name="Arial" style:font-name-complex="Arial" style:font-size-complex="22pt"/>
    </style:style>
    <style:style style:name="P104" style:family="paragraph" style:parent-style-name="Tekst_20_blokowy">
      <style:paragraph-properties fo:margin-left="1.06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5" style:family="paragraph" style:parent-style-name="Heading_20_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6" style:family="paragraph" style:parent-style-name="Heading_20_2">
      <style:paragraph-properties fo:margin-left="0cm" fo:margin-right="-0.953cm" fo:text-align="justify" style:justify-single-word="false" fo:text-indent="0cm" style:auto-text-indent="false"/>
      <style:text-properties style:font-name="Arial" fo:font-size="10pt" fo:font-weight="bold" fo:background-color="#ffffff" style:font-size-asian="10pt" style:font-weight-asian="bold" style:font-size-complex="10pt"/>
    </style:style>
    <style:style style:name="P107" style:family="paragraph" style:parent-style-name="Heading_20_1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108" style:family="paragraph" style:parent-style-name="Standard" style:list-style-name="WW8Num10">
      <style:paragraph-properties fo:text-align="justify" style:justify-single-word="false" fo:orphans="0" fo:widows="0"/>
      <style:text-properties fo:color="#000000" style:font-name="Arial" fo:font-size="10pt" style:font-size-asian="10pt" style:font-size-complex="10pt"/>
    </style:style>
    <style:style style:name="P109" style:family="paragraph" style:parent-style-name="Standard" style:list-style-name="WW8Num12">
      <style:paragraph-properties fo:text-align="justify" style:justify-single-word="false" fo:orphans="0" fo:widows="0"/>
      <style:text-properties fo:color="#000000" style:font-name="Arial" fo:font-size="10pt" style:font-size-asian="10pt" style:font-size-complex="10pt"/>
    </style:style>
    <style:style style:name="P110" style:family="paragraph" style:parent-style-name="Standard" style:list-style-name="WW8Num5">
      <style:paragraph-properties fo:text-align="justify" style:justify-single-word="false" fo:orphans="0" fo:widows="0"/>
      <style:text-properties fo:color="#000000" style:font-name="Arial" fo:font-size="10pt" style:font-size-asian="10pt" style:font-size-complex="10pt"/>
    </style:style>
    <style:style style:name="P111" style:family="paragraph" style:parent-style-name="Standard" style:list-style-name="WW8Num6">
      <style:paragraph-properties fo:text-align="justify" style:justify-single-word="false" fo:orphans="0" fo:widows="0"/>
      <style:text-properties fo:color="#000000"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WW8Num13">
      <style:paragraph-properties fo:text-align="justify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113" style:family="paragraph" style:parent-style-name="Standard" style:list-style-name="WW8Num13">
      <style:paragraph-properties fo:text-align="justify" style:justify-single-word="false" fo:orphans="0" fo:widows="0"/>
      <style:text-properties fo:color="#000000" style:font-name="Arial" fo:font-size="10pt" fo:background-color="#ffffff" style:font-size-asian="10pt" style:font-name-complex="Arial" style:font-size-complex="10pt"/>
    </style:style>
    <style:style style:name="P114" style:family="paragraph" style:parent-style-name="Standard" style:list-style-name="WW8Num6">
      <style:paragraph-properties fo:text-align="justify" style:justify-single-word="false" fo:orphans="0" fo:widows="0"/>
      <style:text-properties style:font-name="Arial" fo:font-size="10pt" style:font-size-asian="10pt" style:font-size-complex="10pt"/>
    </style:style>
    <style:style style:name="P115" style:family="paragraph" style:parent-style-name="Standard" style:list-style-name="WW8Num13">
      <style:paragraph-properties fo:text-align="justify" style:justify-single-word="false" fo:orphans="0" fo:widows="0"/>
      <style:text-properties style:font-name="Arial" fo:font-size="10pt" style:font-size-asian="10pt" style:font-size-complex="10pt"/>
    </style:style>
    <style:style style:name="P116" style:family="paragraph" style:parent-style-name="Standard" style:master-page-name="Standard">
      <style:paragraph-properties fo:text-align="justify" style:justify-single-word="false" fo:orphans="0" fo:widows="0" style:page-number="auto"/>
      <style:text-properties fo:color="#000000" style:font-name="Arial"/>
    </style:style>
    <style:style style:name="P117" style:family="paragraph" style:parent-style-name="Standard" style:list-style-name="WW8Num5">
      <style:paragraph-properties fo:margin-left="0.885cm" fo:margin-right="0cm" fo:text-align="justify" style:justify-single-word="false" fo:orphans="0" fo:widows="0" fo:text-indent="0cm" style:auto-text-indent="false">
        <style:tab-stops>
          <style:tab-stop style:position="0.885cm"/>
        </style:tab-stops>
      </style:paragraph-properties>
      <style:text-properties style:font-name="Arial" fo:font-size="10pt" style:font-size-asian="10pt" style:font-size-complex="10pt"/>
    </style:style>
    <style:style style:name="P118" style:family="paragraph" style:parent-style-name="Standard" style:list-style-name="WW8Num5">
      <style:paragraph-properties fo:margin-left="0.885cm" fo:margin-right="0cm" fo:text-align="justify" style:justify-single-word="false" fo:orphans="0" fo:widows="0" fo:text-indent="0cm" style:auto-text-indent="false">
        <style:tab-stops>
          <style:tab-stop style:position="0.885cm"/>
        </style:tab-stops>
      </style:paragraph-properties>
      <style:text-properties fo:color="#000000" style:font-name="Arial" fo:font-size="10pt" fo:background-color="#ffffff" style:font-size-asian="10pt" style:font-size-complex="10pt"/>
    </style:style>
    <style:style style:name="P119" style:family="paragraph" style:parent-style-name="Standard" style:list-style-name="WW8Num5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885cm"/>
        </style:tab-stops>
      </style:paragraph-properties>
      <style:text-properties style:font-name="Arial" fo:font-size="10pt" style:font-size-asian="10pt" style:font-size-complex="10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1" style:family="paragraph" style:parent-style-name="Standard" style:list-style-name="WW8Num15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2" style:family="paragraph" style:parent-style-name="Standard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3" style:family="paragraph" style:parent-style-name="Standard" style:list-style-name="WW8Num9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4" style:family="paragraph" style:parent-style-name="Standard" style:list-style-name="WW8Num10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5" style:family="paragraph" style:parent-style-name="Standard" style:list-style-name="WW8Num9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126" style:family="paragraph" style:parent-style-name="Standard" style:list-style-name="WW8Num3">
      <style:paragraph-properties fo:margin-left="0cm" fo:margin-right="-0.935cm" fo:text-align="justify" style:justify-single-word="false" fo:orphans="0" fo:widows="0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127" style:family="paragraph" style:parent-style-name="Standard" style:list-style-name="WW8Num15">
      <style:paragraph-properties fo:margin-left="0cm" fo:margin-right="-0.053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8" style:family="paragraph" style:parent-style-name="Standard">
      <style:paragraph-properties fo:margin-left="0cm" fo:margin-right="0.026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29" style:family="paragraph" style:parent-style-name="Standard" style:list-style-name="WW8Num15">
      <style:paragraph-properties fo:margin-left="0cm" fo:margin-right="0.026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30" style:family="paragraph" style:parent-style-name="Standard" style:list-style-name="WW8Num3">
      <style:paragraph-properties fo:margin-left="0.423cm" fo:margin-right="0cm" fo:text-align="justify" style:justify-single-word="false" fo:orphans="0" fo:widows="0" fo:text-indent="-0.37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31" style:family="paragraph" style:parent-style-name="Standard">
      <style:paragraph-properties fo:margin-left="1.231cm" fo:margin-right="0cm" fo:text-align="justify" style:justify-single-word="false" fo:orphans="0" fo:widows="0" fo:text-indent="-1.032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32" style:family="paragraph" style:parent-style-name="Standard">
      <style:paragraph-properties fo:margin-left="1.231cm" fo:margin-right="0.026cm" fo:text-align="justify" style:justify-single-word="false" fo:orphans="0" fo:widows="0" fo:text-indent="-1.032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33" style:family="paragraph" style:parent-style-name="Standard">
      <style:paragraph-properties fo:margin-left="0.199cm" fo:margin-right="0.079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P134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135" style:family="paragraph" style:parent-style-name="Standard">
      <style:paragraph-properties fo:margin-left="0cm" fo:margin-right="0.053cm" fo:text-align="justify" style:justify-single-word="false" fo:orphans="0" fo:widows="0" fo:text-indent="0cm" style:auto-text-indent="false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4pt" style:font-size-asian="14pt" style:font-name-complex="Arial" style:font-size-complex="14pt" style:font-weight-complex="bold"/>
    </style:style>
    <style:style style:name="T7" style:family="text">
      <style:text-properties style:text-position="super 58%" style:font-name="Arial" style:font-name-complex="Arial" style:font-weight-complex="bold"/>
    </style:style>
    <style:style style:name="T8" style:family="text">
      <style:text-properties style:text-position="super 58%" style:font-name-complex="Arial"/>
    </style:style>
    <style:style style:name="T9" style:family="text">
      <style:text-properties style:text-position="super 58%" fo:letter-spacing="0.028cm" style:font-name-complex="Arial"/>
    </style:style>
    <style:style style:name="T10" style:family="text">
      <style:text-properties style:text-position="super 58%" fo:letter-spacing="-0.004cm"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name-complex="Arial"/>
    </style:style>
    <style:style style:name="T14" style:family="text">
      <style:text-properties fo:color="#000000" fo:font-weight="bold" style:font-weight-asian="bold" style:font-name-complex="Arial"/>
    </style:style>
    <style:style style:name="T15" style:family="text">
      <style:text-properties fo:color="#000000" fo:font-weight="bold" fo:background-color="#ffffff" style:font-weight-asian="bold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font-name-complex="Arial" style:font-weight-complex="bold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text-underline-style="solid" style:text-underline-width="auto" style:text-underline-color="font-color" fo:background-color="#ffffff"/>
    </style:style>
    <style:style style:name="T20" style:family="text">
      <style:text-properties fo:color="#000000" style:text-underline-style="solid" style:text-underline-width="auto" style:text-underline-color="font-color" fo:font-weight="bold" fo:background-color="#ffffff" style:font-weight-asian="bold"/>
    </style:style>
    <style:style style:name="T21" style:family="text">
      <style:text-properties fo:color="#000000" style:font-name-asian="TimesNewRoman,Bold" style:font-name-complex="Arial" style:font-weight-complex="bold"/>
    </style:style>
    <style:style style:name="T22" style:family="text">
      <style:text-properties fo:color="#ff6600" style:font-name-complex="Ari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style:font-name-complex="Arial"/>
    </style:style>
    <style:style style:name="T26" style:family="text">
      <style:text-properties fo:letter-spacing="0.028cm" style:font-name-complex="Arial"/>
    </style:style>
    <style:style style:name="T27" style:family="text">
      <style:text-properties fo:letter-spacing="-0.004cm" style:font-name-complex="Arial"/>
    </style:style>
    <style:style style:name="T28" style:family="text">
      <style:text-properties fo:letter-spacing="0.026cm" style:font-name-complex="Arial"/>
    </style:style>
    <style:style style:name="T29" style:family="text">
      <style:text-properties fo:letter-spacing="0.035cm" fo:font-weight="bold" style:font-weight-asian="bold" style:font-name-complex="Arial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fo:language="pl" fo:country="PL" style:language-asian="zxx" style:country-asian="none" style:language-complex="zxx" style:country-complex="none"/>
    </style:style>
    <style:style style:name="T32" style:family="text">
      <style:text-properties fo:font-size="11pt" style:font-size-asian="11pt" style:font-name-complex="Arial" style:font-size-complex="11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47"/>
      <text:p text:style-name="P47"/>
      <text:p text:style-name="P47"/>
      <text:p text:style-name="P47"/>
      <text:p text:style-name="P48"/>
      <text:p text:style-name="P103">SPECYFIKACJA ISTOTNYCH</text:p>
      <text:p text:style-name="P22">WARUNKÓW ZAMÓWIENIA <text:s/>/SIWZ/</text:p>
      <text:p text:style-name="P22"/>
      <text:p text:style-name="P24"/>
      <text:p text:style-name="P23"/>
      <text:p text:style-name="P101">Dostawa ogólnoszpitalnego sprzętu medycznego dla Powiatowego Zakładu Opieki Zdrowotnej w Starachowicach ul. Radomska 70</text:p>
      <text:p text:style-name="P25"/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25">Zamawiający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Powiatowy <text:s/>Zakład Opieki Zdrowotnej w Starachowicach</text:p>
            <text:p text:style-name="P28">27-200 <text:span text:style-name="T31">Starachowice</text:span></text:p>
            <text:p text:style-name="P28"><text:span text:style-name="T31">ul</text:span>. <text:span text:style-name="T31">Radomska</text:span> 70</text:p>
            <text:p text:style-name="P28"/>
          </table:table-cell>
          <table:table-cell table:style-name="Tabela1.B1" office:value-type="string">
            <text:p text:style-name="P32"><text:span text:style-name="T2">Godziny pracy:7</text:span><text:span text:style-name="T7">30</text:span><text:span text:style-name="T2">-15ºº</text:span></text:p>
            <text:p text:style-name="P30"><text:span text:style-name="T2">Kasa: 8</text:span><text:span text:style-name="T7">00</text:span><text:span text:style-name="T2">- 14</text:span><text:span text:style-name="T7">00</text:span></text:p>
            <text:p text:style-name="P17">Telefony:</text:p>
            <text:p text:style-name="P17">Sekretariat fax 041 273-92-29</text:p>
            <text:p text:style-name="P17">Tel. 041 273 91 13</text:p>
          </table:table-cell>
        </table:table-row>
        <table:table-row table:style-name="Tabela1.2">
          <table:table-cell table:style-name="Tabela1.A1" office:value-type="string">
            <text:p text:style-name="P32"><text:span text:style-name="T2">Dział</text:span><text:span text:style-name="T2"> ds. Zamówień Publicznych Zaopatrzenia i Marketingu</text:span></text:p>
          </table:table-cell>
          <table:table-cell table:style-name="Tabela1.B1" office:value-type="string">
            <text:p text:style-name="P18">Tel. 041 273-91-82</text:p>
          </table:table-cell>
        </table:table-row>
        <table:table-row table:style-name="Tabela1.2">
          <table:table-cell table:style-name="Tabela1.A1" office:value-type="string">
            <text:p text:style-name="P50"><text:span text:style-name="T2">Adres internetowy </text:span><text:a xlink:type="simple" xlink:href="http://zoz.starachowice.sisco.info/"><text:span text:style-name="Internet_20_link"><text:span text:style-name="T6">http://zoz.starachowice.sisco.info/</text:span></text:span></text:a></text:p>
          </table:table-cell>
          <table:table-cell table:style-name="Tabela1.B1" office:value-type="string">
            <text:p text:style-name="P29"><text:s/>Adres poczty elektronicznej</text:p>
            <text:p text:style-name="P30"><text:a xlink:type="simple" xlink:href="mailto:przetargi@szpital.starachowice.pl"><text:span text:style-name="Internet_20_link"><text:span text:style-name="T3">przetargi@szpital.starachowice.pl</text:span></text:span></text:a></text:p>
          </table:table-cell>
        </table:table-row>
        <table:table-row table:style-name="Tabela1.2">
          <table:table-cell table:style-name="Tabela1.A1" office:value-type="string">
            <text:p text:style-name="P21">REGON: 291141752</text:p>
          </table:table-cell>
          <table:table-cell table:style-name="Tabela1.B1" office:value-type="string">
            <text:p text:style-name="P21">NIP: 664 18 73 185</text:p>
            <text:p text:style-name="P20"/>
          </table:table-cell>
        </table:table-row>
      </table:table>
      <text:p text:style-name="P19"><text:s text:c="38"/></text:p>
      <text:p text:style-name="P19"><text:s text:c="112"/>(-) Dyrektor</text:p>
      <text:p text:style-name="P26"><text:s text:c="90"/>Zatwierdził:…………………..</text:p>
      <text:p text:style-name="P26"/>
      <text:p text:style-name="P26"/>
      <text:p text:style-name="P26"/>
      <text:p text:style-name="P30"><text:span text:style-name="T1"><text:s text:c="90"/></text:span><text:span text:style-name="T2">Starachowice dn 30.07.2010</text:span></text:p>
      <text:p text:style-name="P17"/>
      <text:p text:style-name="P26"><text:soft-page-break/>Definicje:</text:p>
      <text:p text:style-name="P13"/>
      <text:p text:style-name="P102">W Specyfikacji Istotnych Warunków Zamówienia oraz we wszystkich dokumentach z nią</text:p>
      <text:p text:style-name="P102">związanych (jak niżej określono) następujące słowa i zwroty winny mieć znaczenie </text:p>
      <text:p text:style-name="P102">zgodne z niniejszymi objaśnieniami, z wyjątkiem przypadków, kiedy kontekst wymaga inaczej. </text:p>
      <text:p text:style-name="P102">a) Ustawa: oznacza ustawę z dnia 29 stycznia 2004r. Prawo zamówień publicznych (tekst jednolity Dz. U. Nr 223 poz. 1655 z dnia 20.11.2007r.) z późn. zm. oraz wszelkie akty wykonawcze do niej, </text:p>
      <text:p text:style-name="P102">b) Zamawiający: Powiatowy Zakład Opieki Zdrowotnej 27-200 Starachowice, ul. Radomska 70 </text:p>
      <text:p text:style-name="P102">c) Wykonawca: oznacza osobę fizyczną, prawną lub jednostkę organizacyjną nieposiadającą osobowości prawnej, która ubiega się o udzielenie zamówienia publicznego, złożyła ofertę lub zawarła umowę w sprawie zamówienia publicznego, </text:p>
      <text:p text:style-name="P102">d) Specyfikacja Istotnych Warunków Zamówienia (SIWZ): oznacza dokument w rozumieniu postanowień art. 36 ust. 1 Ustawy zawierający wszelkie załączniki, wzory, formularze i inne dokumenty, stanowiące jej integralną część, </text:p>
      <text:p text:style-name="P33"/>
      <text:p text:style-name="P40">Przedmiot zamówienia:</text:p>
      <text:p text:style-name="P10">Dostawa ogólnoszpitalnego sprzetu medycznego dla Powiatowego Zakładu Opieki Zdrowotnej w Starachowicach ul. Radomska 70 <text:span text:style-name="T33">w zakresie 12 Pakietów.</text:span></text:p>
      <text:p text:style-name="P10"><text:span text:style-name="T33">Pakiet nr 1 - </text:span><text:span text:style-name="T34">Rękawice diagnostyczne lateksowe, winylowe</text:span></text:p>
      <text:p text:style-name="P2">Pakiet nr 2 - Rękawice chirurgiczne, neoprenowe</text:p>
      <text:p text:style-name="P2">Pakiet nr 3 - Ostrza chirurgiczne</text:p>
      <text:p text:style-name="P2">Pakiet nr 4 - Nożyczki do opatrunków, łyżeczki chirurgiczne</text:p>
      <text:p text:style-name="P2">Pakiet nr 5 - Dozowniki</text:p>
      <text:p text:style-name="P2">Pakiet nr 6 - Pojemnik do odsysania ran Redon</text:p>
      <text:p text:style-name="P2">Pakiet nr 7 - Soczewki z PMMA</text:p>
      <text:p text:style-name="P2">Pakiet nr 8 - Miarki dla noworodków</text:p>
      <text:p text:style-name="P2">Pakiet nr 9 - Osłonki do termometrów</text:p>
      <text:p text:style-name="P2">Pakiet nr 10 - Fartuch ochronny RTG</text:p>
      <text:p text:style-name="P2">Pakiet nr 11 - Siatki chirurgiczne</text:p>
      <text:p text:style-name="P2">Pakiet nr 12 – Wzierniki ginekologiczne</text:p>
      <text:p text:style-name="P16"/>
      <text:p text:style-name="P40">I. Zamawiający</text:p>
      <text:p text:style-name="P33">Powiatowy Zakład Opieki Zdrowotnej</text:p>
      <text:p text:style-name="P4"><text:span text:style-name="T12">ul. Radomska 70</text:span><text:span text:style-name="T11"> </text:span></text:p>
      <text:p text:style-name="P4"><text:span text:style-name="T12">27 - 200</text:span><text:span text:style-name="T11"> </text:span><text:span text:style-name="T12">Starachowice</text:span><text:span text:style-name="T11"> <text:s/></text:span></text:p>
      <text:p text:style-name="P33"/>
      <text:p text:style-name="P33">Strona internetowa na której znajdują się informacje o postępowaniu:</text:p>
      <text:p text:style-name="P34"><text:a xlink:type="simple" xlink:href="http://zoz.starachowice.sisco.info/"><text:span text:style-name="Internet_20_link"><text:span text:style-name="T32">http://zoz.starachowice.sisco.info/</text:span></text:span></text:a></text:p>
      <text:p text:style-name="P43"/>
      <text:p text:style-name="P10">Specyfikacja w wersji papierowej udostępniona jest odpłatnie </text:p>
      <text:p text:style-name="P63">Cenę niniejszej Specyfikacji ustala się na kwotę 20 zł + VAT.</text:p>
      <text:p text:style-name="P64"><text:span text:style-name="T25">Wyżej wymienioną kwotę należy wpłacić w kasie PZOZ Starachowice w godz. 09</text:span><text:span text:style-name="T8">00</text:span><text:span text:style-name="T25">-14 </text:span><text:span text:style-name="T8">00</text:span></text:p>
      <text:p text:style-name="P63">lub na rachunek bankowy:</text:p>
      <text:p text:style-name="P11">ING Bank Śląski w Katowicach o/ Starachowice nr konta: <text:s text:c="3"/></text:p>
      <text:p text:style-name="P9">47 1050 1432 1000 0022 1160 7862</text:p>
      <text:p text:style-name="P65"><text:span text:style-name="T25"><text:s/>Specyfikację można odebrać w siedzibie Powiatowego Zakładu Opieki Zdrowotnej pokój 218 w godz. <text:s/></text:span><text:span text:style-name="T26">8</text:span><text:span text:style-name="T9">00</text:span><text:span text:style-name="T25"> - 14 </text:span><text:span text:style-name="T10">00</text:span><text:span text:style-name="T27"> <text:s/></text:span><text:span text:style-name="T25">lub <text:s/>na <text:s/>pisemny wniosek drogą pocztową (Wykonawca powinien podać swój numer NIP oraz złożyć upoważnienie do wystawienia faktury VAT bez podpisu odbiorcy). </text:span></text:p>
      <text:p text:style-name="P33"/>
      <text:p text:style-name="P12">II. Tryb udzielenia zamówienia</text:p>
      <text:p text:style-name="P33">Postępowanie o udzielenie zamówienia publicznego prowadzone jest w trybie przetargu nieograniczonego o wartości poniżej kwoty określonej w przepisach wydanych na podstawie art.11 ust.8 uPzp (Rozp. Prezesa Rady Ministrów <text:s/>z dnia 23 grudnia 2009 Dz. U. Nr 224 poz.) </text:p>
      <text:list xml:id="list30554616" text:style-name="WW8Num10">
        <text:list-item>
          <text:p text:style-name="P108">Podstawa prawna udzielenia zamówienia publicznego, art.10 ust.1 oraz art.39 – 46 <text:s/>ustawy Prawo zamówień publicznych (uPzp)</text:p>
        </text:list-item>
        <text:list-item>
          <text:p text:style-name="P108">Podstawa prawna opracowania specyfikacji istotnych warunków zmówienia</text:p>
        </text:list-item>
      </text:list>
      <text:list xml:id="list30543316" text:style-name="WW8Num12">
        <text:list-item>
          <text:p text:style-name="P109">Ustawa z dnia 29 stycznia 2004r. Prawo zamówień publicznych (Dz.U. z 2007r Nr 223, poz.1655 <text:soft-page-break/>oraz z 2008r Nr 171 poz. 1058 ; Dz.U z 2009 nr 206 poz.1591)</text:p>
        </text:list-item>
        <text:list-item>
          <text:p text:style-name="P109">Rozporządzenie Prezesa Rady Ministrów z dnia 30 grudnia 2009r. w sprawie rodzajów dokumentów, jakich może żądać zamawiający od wykonawcy oraz form, w jakich te dokumenty mogą być składane( <text:s/>Dz. U. Nr 226 poz 1817 ).</text:p>
        </text:list-item>
        <text:list-item>
          <text:p text:style-name="P109">Rozporządzenie Prezesa Rady Ministrów z dnia 23 grudnia 2009r. w sprawie średniego kursu złotego w stosunku do euro stanowiącego podstawę przeliczania wartości zamówienia publicznego </text:p>
        </text:list-item>
      </text:list>
      <text:p text:style-name="P33"/>
      <text:p text:style-name="P40">III. Opis przedmiotu zamówienia</text:p>
      <text:p text:style-name="P4"><text:span text:style-name="T11"><text:tab/>Przedmiotem zamówienia jest: </text:span><text:span text:style-name="T25">dostawa ogólnoszpitalne sprzetu medycznego dla Powiatowego Zakładu Opieki Zdrowotnej w Starachowicach ul. Radomska 70 ujętych w 12 Pakietach w ilościach uzależnionych od bieżącego zapotrzebowania wynikającego z działalności leczniczej.</text:span></text:p>
      <text:p text:style-name="P6">W załączeniu <text:s/>wykaz produktów (załącznik nr 2 do SIWZ) z opisem wymagań w jednostkach miary i ilość przewidywanego zużycia w okresie jednego roku.</text:p>
      <text:p text:style-name="P6"/>
      <text:p text:style-name="P66">Produkty winny spełniać warunki dopuszczenia do obrotu i stosowania na terenie Polski określone <text:s/>w Ustawie z dnia 27 lipca 2001 r. o wyrobach medycznych (z późn.zm)</text:p>
      <text:p text:style-name="P6">Zamawiający zastrzega możliwość żądania przy dostawie wyrobów, dokumentów potwierdzających dopuszczenie do obrotu i stosowania na terenie Polski zgodnie z w/w ustawą.</text:p>
      <text:p text:style-name="P6"><text:tab/><text:tab/></text:p>
      <text:p text:style-name="P6"><text:tab/>Dostawy winny być realizowane na koszt Wykonawcy <text:s/>w ciągu 3 dni na podstawie zamówień oraz potrzeb na telefon/fax, transportem Wykonawcy (lub wynajętym środkiem transportu) do magazynu Szpitala Zamawiającego – PZOZ Starachowice ul. Radomska 70 .</text:p>
      <text:p text:style-name="P6"><text:tab/>Zamawiający może zmniejszyć ilość zamawianego towaru w stosunku do ilości wskazanej w pakiecie bez żadnych skutków prawnych obciążających Zamawiającego. </text:p>
      <text:p text:style-name="P87"/>
      <text:p text:style-name="P89">Oznaczenie według <text:s/>Wspólnego Słownika Zamówień: kod CPV </text:p>
      <text:p text:style-name="P89">33.14.00.00-3 – Materiały medyczne</text:p>
      <text:p text:style-name="P89">33.14.10.00-0 – Jednorazowe, niechemiczne artykuły medyczne i hematologiczne</text:p>
      <text:p text:style-name="P88"/>
      <text:p text:style-name="P33">Zamawiający nie ponosi odpowiedzialności za szkody wyrządzone przez Wykonawcę podczas wykonywania przedmiotu zamówienia.</text:p>
      <text:p text:style-name="P33"/>
      <text:p text:style-name="P40">IV. Części zamówienia</text:p>
      <text:p text:style-name="P4"><text:span text:style-name="T12">Zamawiający dopuszcza składania ofert częściowych na jeden lub wszystkie pakiety.</text:span><text:span text:style-name="T11"> Wybór Wykonawcy któremu zostanie udzielone zamówienie publiczne, przeprowadzony będzie dla każdego pakietu osobno. </text:span></text:p>
      <text:p text:style-name="P33"/>
      <text:p text:style-name="P40">V. Zamówienia uzupełniające</text:p>
      <text:p text:style-name="P4"><text:span text:style-name="T12">Zamawiający nie przewiduje udzielenie zamówienia uzupełniającego</text:span><text:span text:style-name="T11"> w zakresie oferowanego przedmiotu zamówienia.</text:span></text:p>
      <text:p text:style-name="P40"/>
      <text:p text:style-name="P40">VI. Oferty wariantowe</text:p>
      <text:p text:style-name="P39">Zamawiający nie dopuszcza składania ofert wariantowych</text:p>
      <text:p text:style-name="P59"/>
      <text:p text:style-name="P60">VII. Termin wykonania zamówienia</text:p>
      <text:p text:style-name="P46">Realizacja zamówienia w <text:s/>terminie do 12 miesięcy liczone od dnia podpisania umowy.</text:p>
      <text:p text:style-name="P59"/>
      <text:p text:style-name="P59">VIII. Warunki udziału w postępowaniu</text:p>
      <text:p text:style-name="P40">1. Warunki udziału w postępowaniu</text:p>
      <text:p text:style-name="P37"><text:tab/>W postępowaniu mogą wziąć udział wykonawcy spełniający wymogi określone w art. 22 ust. 1 ustawy:</text:p>
      <text:p text:style-name="P6">a) posiadają uprawnienia do wykonywania określonej działalności lub czynności, jeżeli przepisy prawa nakładają obowiązek ich posiadania,</text:p>
      <text:p text:style-name="P6">b) posiadają wiedzę i doświadczenia,</text:p>
      <text:p text:style-name="P6">c) dysponują odpowiednim potencjałem technicznym oraz osobami zdolnymi do wykonania zamówienia,</text:p>
      <text:p text:style-name="P6">d) znajdują się w sytuacji ekonomicznej i finansowej zapewniającej wykonanie zamówienia.</text:p>
      <text:p text:style-name="P6"/>
      <text:p text:style-name="P67">Wykonawca może polegać na wiedzy i doświadczeniu, potencjale technicznym, osobach zdolnych do <text:soft-page-break/>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68"/>
      <text:p text:style-name="P40">2. Ocena spełnienia warunków w postępowaniu o zamówienie publiczne</text:p>
      <text:p text:style-name="P90"><text:span text:style-name="T11"><text:tab/>Ocena spełnienia warunków wymaganych od wykonawców zostanie dokonana według formuły spełnia – nie spełnia.</text:span><text:span text:style-name="T16"> </text:span><text:span text:style-name="T25">Oświadczenia i dokumenty będą badane pod względem formalnoprawnym, pod względem ich aktualności, a także czy informacje w nich zawarte potwierdzają spełnienie wymagań Zamawiającego</text:span>. <text:span text:style-name="T11">Nie spełnienie chociażby jednego warunku skutkować będzie wykluczeniem wykonawcy z postępowania.</text:span></text:p>
      <text:p text:style-name="P68"/>
      <text:p text:style-name="P40">Z ubiegania się o udzielenie zamówienia publicznego wyklucza się wykonawców którzy:</text:p>
      <text:list xml:id="list30561901" text:style-name="WW8Num6">
        <text:list-item>
          <text:p text:style-name="P111">nie spełniają warunków udziału w postępowaniu o zamówienie publiczne z art. 22 Prawa zamówień publicznych opisanych w ppkt 1.1 do 1.5</text:p>
        </text:list-item>
        <text:list-item>
          <text:p text:style-name="P111">podlegają wykluczeniu z postępowania na podstawie art.24 uPzp</text:p>
        </text:list-item>
        <text:list-item>
          <text:p text:style-name="P111">wykonywali bezpośrednio czynności związane z przygotowaniem prowadzonego postępowania, lub posługiwali się w celu sporządzania oferty osobami uczestniczącymi w dokonywaniu tych czynności chyba, że udział tych wykonawców w postępowaniu nie utrudnia uczciwej konkurencji</text:p>
        </text:list-item>
        <text:list-item>
          <text:p text:style-name="P111">złożyli nieprawdziwe informacje mające wpływ na wynik prowadzonego postępowania</text:p>
        </text:list-item>
        <text:list-item>
          <text:p text:style-name="P114"><text:span text:style-name="T17">nie </text:span><text:span text:style-name="T25"><text:s/>wykazali spełniania warunków udziału w postępowaniu</text:span>.</text:p>
        </text:list-item>
        <text:list-item>
          <text:p text:style-name="P111">nie wnieśli wadium, w tym również na przedłużony okres związania ofertą, lub nie zgodzili się na przedłużenie okresu związania ofertą ( jeśli wadium jest wymagane) </text:p>
        </text:list-item>
      </text:list>
      <text:p text:style-name="P68"/>
      <text:p text:style-name="P40">Zamawiający odrzuca ofertę, która:</text:p>
      <text:list xml:id="list30536327" text:style-name="WW8Num13">
        <text:list-item>
          <text:p text:style-name="P113">jest niezgodna z ustawą <text:s/></text:p>
        </text:list-item>
        <text:list-item>
          <text:p text:style-name="P115"><text:span text:style-name="T13">jej treść nie odpowiada treści specyfikacji istotnych warunków zamówienia</text:span><text:span text:style-name="T16">, z zastrzeżeniem art. 87 ust 2 pkt 3 uPzp</text:span></text:p>
        </text:list-item>
        <text:list-item>
          <text:p text:style-name="P113">jej złożenie stanowi czyn nieuczciwej konkurencji w rozumieniu przepisów o zwalczaniu nieuczciwej konkurencji</text:p>
        </text:list-item>
        <text:list-item>
          <text:p text:style-name="P113">zawiera rażąco niską cenę w stosunku do przedmiotu zamówienia</text:p>
        </text:list-item>
        <text:list-item>
          <text:p text:style-name="P113">została złożona przez wykonawcę wykluczonego z udziału w postępowaniu o udzielenie zamówienia </text:p>
        </text:list-item>
        <text:list-item>
          <text:p text:style-name="P112">zawiera błędy w obliczeniu ceny</text:p>
        </text:list-item>
        <text:list-item>
          <text:p text:style-name="P112">wykonawca w terminie 3 dni od dnia doręczenia zawiadomienia nie zgodził się na poprawienie omyłki o której mowa w art. 87 ust 2 pkt 3 uPzp</text:p>
        </text:list-item>
        <text:list-item>
          <text:p text:style-name="P113">jest nieważna na podstawie odrębnych przepisów</text:p>
        </text:list-item>
      </text:list>
      <text:p text:style-name="P38">Ofertę wykonawcy wykluczonego uznaję się za odrzuconą.</text:p>
      <text:p text:style-name="P52">O odrzuceniu oferty zawiadomieni zostaną równocześnie wszyscy wykonawcy.</text:p>
      <text:p text:style-name="P40"/>
      <text:p text:style-name="P40">IX. Informacje o oświadczeniach i dokumentach, jakie mają dostarczyć wykonawcy w celu potwierdzenie spełnienia warunków udziału w postępowaniu</text:p>
      <text:p text:style-name="P4"><text:span text:style-name="T11"><text:tab/>W celu potwierdzenia, że wykonawca posiada uprawnienie do wykonywania określonej działalności lub czynności oraz nie podlega wykluczeniu na podstawie art. 24 ustawy z dnia 29 </text:span><text:span text:style-name="T16">stycznia 2004 r. - Prawo zamówień publicznych, wykonawca składa następujące dokumenty:</text:span></text:p>
      <text:p text:style-name="P38"/>
      <text:p text:style-name="P7">W celu wykazania braku podstaw do wykluczenia z postępowania o udzielenie zamówienia wykonawcy w okolicznościach, o których mowa w art. 24 ust. 1 ustawy,</text:p>
      <text:p text:style-name="P40">1. Dokumenty wymagane:</text:p>
      <text:list xml:id="list30553398" text:style-name="WW8Num5">
        <text:list-item>
          <text:list>
            <text:list-item>
              <text:p text:style-name="P117"><text:span text:style-name="T12">aktualny odpis z właściwego rejestru jeżeli odrębne przepisy wymagają wpisu do rejestru, wystawione nie wcześniej niż 6 miesięcy przed upływem terminu składania ofert</text:span><text:span text:style-name="T11"> </text:span><text:span text:style-name="T25">a w stosunku do osób fizycznych oświadczenia w zakresie art. 24 ust. 1 pkt 2 ustawy;</text:span></text:p>
            </text:list-item>
            <text:list-item>
              <text:p text:style-name="P118">aktualna informacja z Krajowego Rejestru Karnego albo równoważne zaświadczenie właściwego organu sądowego lub administracyjnego kraju pochodzenia osoby w zakresie określonym w art. 24 ust. 1 pkt 4-8 ustawy, wystawiona nie wcześniej niż 6 miesięcy przed upływem terminu składania ofert</text:p>
            </text:list-item>
            <text:list-item>
              <text:p text:style-name="P118">aktualna informacja z Krajowego Rejestru Karnego w zakresie określonym w art. 24 ust. 1 pkt 9, wystawiona nie wcześniej niż 6 miesięcy przed upływem terminu składania ofert</text:p>
            </text:list-item>
            <text:list-item>
              <text:p text:style-name="P118"><text:soft-page-break/>aktualne zaświadczenie właściwego naczelnika urzędu skarbowego oraz właściwego oddziału Zakładu Ubezpieczeń Społecznych lub Kasy Rolniczego Ubezpieczenia Społecznego potwierdzające odpowiednio, że wykonawca nie zalega z opłacaniem podatków, opłat oraz składek na ubezpieczenie zdrowotne lub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</text:p>
            </text:list-item>
            <text:list-item>
              <text:p text:style-name="P110">koncesja, zezwolenia lub licencja, jeżeli ustawy nakładają obowiązek posiadania koncesji zezwolenia lub licencji na prowadzenie działalności gospodarczej objętej przedmiotem zamówienia;</text:p>
            </text:list-item>
          </text:list>
        </text:list-item>
      </text:list>
      <text:p text:style-name="P69">a) posiadają zezwolenie (zarejestrowana działalność) na prowadzenie działalności w zakresie handlu wyrobami będącymi przedmiotem zamówienia</text:p>
      <text:list xml:id="list30637669" text:continue-numbering="true" text:style-name="WW8Num5">
        <text:list-item>
          <text:list>
            <text:list-item>
              <text:p text:style-name="P119"><text:span text:style-name="T12">oświadczenie Wykonawcy o spełnieniu warunków udziału w postępowaniu z art. </text:span><text:span text:style-name="T11">22 Prawa zamówień publicznych</text:span></text:p>
            </text:list-item>
          </text:list>
        </text:list-item>
      </text:list>
      <text:p text:style-name="P5"><text:span text:style-name="T11">1.7 </text:span><text:span text:style-name="T25">oświadczenie o braku podstaw do wykluczenia z powodu niespełnienia warunków, o których </text:span></text:p>
      <text:p text:style-name="P7"><text:s text:c="8"/>mowa w art. 24 ust. 1 ustawy.</text:p>
      <text:p text:style-name="P40">2. Wykonawca zamieszkały poza terytorium Rzeczypospolitej Polskiej</text:p>
      <text:p text:style-name="P33">2.1 Zamiast dokumentów, o których mowa w pkt. 1.1; 1.3; 1.4 <text:s/>składa dokument lub dokumenty, wystawione w kraju, w którym ma siedzibę lub miejsce zamieszkania, potwierdzające odpowiednio, że:</text:p>
      <text:p text:style-name="P33">- nie otwarto jego likwidacji ani nie ogłoszono upadłości - wystawiony nie wcześniej niż 6 miesięcy przed upływem terminu składania ofert.</text:p>
      <text:p text:style-name="P33">- <text:s/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33">- <text:s/>nie orzeczono wobec niego zakazu ubiegania się o zamówienie - wystawiony nie wcześniej niż 6 miesięcy przed upływem terminu składania ofert. </text:p>
      <text:p text:style-name="P33">2.2 Zamiast dokumentu, o którym mowa w pkt. 1.2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p>
      <text:p text:style-name="P33">2.3 Jeżeli w kraju pochodzenia osoby lub w kraju, w którym wykonawca ma siedzibę lub miejsce zamieszkania, nie wydaje się dokumentów wskazanych w niniejszym pkt. 2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2. <text:s text:c="2"/></text:p>
      <text:p text:style-name="P33"/>
      <text:p text:style-name="P40">3. Dokumenty wymagane w przypadku składania oferty wspólnej</text:p>
      <text:p text:style-name="P54">3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54">3.2 Oferta winna zawierać: oświadczenia i dokumenty opisane w pkt. 1.1; 1.3; 1.4; 1.5; 1.6 ; 1.7 dla każdego partnera z osobna, pozostałe dokumenty składane są wspólnie <text:s text:c="2"/></text:p>
      <text:p text:style-name="P4">4. Inne dokumenty:</text:p>
      <text:p text:style-name="P14">W celu wykazania spełniania przez Wykonawcę warunków, o których mowa w art.</text:p>
      <text:p text:style-name="P15">22 ust. 1 ustawy z dnia 29 stycznia 2004 r. - Prawo zamówień publicznych składa następujące dokumenty</text:p>
      <text:p text:style-name="P38">4.1 Wykaz wykonanych, a w przypadku świadczeń okresowych lub ciągłych również wykonywanych, dostaw lub usług w okresie ostatnich trzech lat przed dniem wszczęcia niniejszego postępowania o udzielenie zamówienia, a jeżeli okres prowadzenia działalności jest krótszy - w tym okresie, odpowiadających swoim rodzajem i wartością (min 10 000,00PLN dla jednego pakietu), dostawom lub usługom stanowiącym przedmiot zamówienia z podaniem ich wartości, przedmiotu, dat wykonania i odbiorców wraz z dokumentami potwierdzającymi, że dostawy lub usługi te zostały wykonane należycie. <text:s/></text:p>
      <text:p text:style-name="P8">4.2 Informacji banku lub spółdzielczej kasy oszczędnościowo-kredytowej, w którym wykonawca posiada rachunek, potwierdzającej wysokość posiadanych środków finansowych</text:p>
      <text:p text:style-name="P7">(min. 50 000,00PLN ) lub zdolność kredytową wykonawcy, wystawionej nie wcześniej niż 3 miesiące przed upływem terminu składania ofert. <text:s/></text:p>
      <text:p text:style-name="P7">4.3 Opłacona Polisa, a w przypadku jej braku innego dokumentu potwierdzającego, że wykonawca jest <text:soft-page-break/>ubezpieczony od odpowiedzialności cywilnej w zakresie prowadzonej <text:s text:c="7"/></text:p>
      <text:p text:style-name="P8">działalności obejmującej przedmiot zamówienia. </text:p>
      <text:p text:style-name="P38"/>
      <text:p text:style-name="P43">W celu potwierdzenia, że oferowane dostawy, usługi odpowiadają wymaganiom określonym w niniejszej specyfikacji istotnych warunków zamówienia do oferty należy dołączyć następujące dokumenty:</text:p>
      <text:p text:style-name="P33">4.4 zaświadczenia podmiotu uprawnionego do kontroli jakości potwierdzającego, że dostarczane wyroby odpowiadają określonym normom lub specyfikacjom technicznym - lub równoważne zaświadczenie wystawione przez podmiot mający siedzibę w innym państwie członkowskim Europejskiego Obszaru Gospodarczego </text:p>
      <text:p text:style-name="P56"><text:span text:style-name="Font_20_Style50"><text:span text:style-name="T4">- certyfikaty lub atesty, dopuszczenia do użytku na rynku Polskim zgodnie z obowiązującymi przepisami </text:span></text:span><text:span text:style-name="T5">określone <text:s/>w Ustawie z dnia 27 lipca 2001 r. o wyrobach medycznych (z późn.zm), jeżeli asortyment nie jest kwalifikowany jako wyrób medyczny należy dołączyć do oferty stosowne oświadczenie wskazując jednoznacznie jakich produktów ono dotyczy(pakiet nr, poz. nr)</text:span></text:p>
      <text:p text:style-name="P31"><text:span text:style-name="Font_20_Style50"><text:span text:style-name="T4">- opisy, zdjęcia katalogowe wyrobów </text:span></text:span><text:span text:style-name="T5">przedstawiające cechy, numery lub rozmiary każdego z proponowanych w ofercie asortymentów (pozycji)</text:span></text:p>
      <text:p text:style-name="P94"><text:span text:style-name="Font_20_Style50"><text:span text:style-name="T4">- próbki wyrobów zgodnie z wymaganiami opisanymi w zał. Nr 2 do SIWZ. </text:span></text:span></text:p>
      <text:p text:style-name="P95"><text:span text:style-name="Font_20_Style50"><text:span text:style-name="T4"><text:tab/></text:span></text:span></text:p>
      <text:p text:style-name="P35">Wyżej wymienione dokumenty mogą być złożone w formie oryginałów lub kserokopii potwierdzonych za zgodność przez osobę / osoby uprawnioną do podpisania oferty z dopiskiem "za zgodność z oryginałem".</text:p>
      <text:p text:style-name="P35">Dokumenty sporządzone w języku obcym są składane wraz z tłumaczeniem na język polski, poświadczonym przez wykonawcę</text:p>
      <text:p text:style-name="P41"/>
      <text:p text:style-name="P40">X. Informacja o sposobie porozumiewania się zamawiającego z wykonawcami</text:p>
      <text:p text:style-name="P33">1. Każdy wykonawca ma prawo zwrócić się do zamawiającego o wyjaśnienie specyfikacji istotnych warunków zamówienia. Pytania wykonawców muszą być sformułowane na piśmie, i skierowane na adres:</text:p>
      <text:p text:style-name="P44">Powiatowy Zakład Opieki Zdrowotnej</text:p>
      <text:p text:style-name="P4"><text:span text:style-name="T19">ul. Radomska 70 <text:s/>27-200 Starachowice</text:span><text:span text:style-name="T18"> tel. (41) 2745381 <text:s/>fax (41) 2739229</text:span></text:p>
      <text:p text:style-name="P7">2. Zamawiający udzieli wyjaśnień niezwłocznie, jednak nie później niż na 2 dni przed upływem terminu składania ofert</text:p>
      <text:p text:style-name="P7">– pod warunkiem że wniosek o wyjaśnienie treści specyfikacji istotnych warunków zamówienia wpłynął do Zamawiającego nie później niż do końca dnia, w którym upływa połowa wyznaczonego terminu składania ofert.</text:p>
      <text:p text:style-name="P7">Przedłużenie terminu składania ofert nie wpływa na bieg terminu składania wniosku.</text:p>
      <text:p text:style-name="P49"/>
      <text:p text:style-name="P4"><text:span text:style-name="T11">Wszystkie pytania i wyjaśnienia dotyczące siwz zostaną również umieszczone na stronie internetowej </text:span><text:span text:style-name="T11">www.szpital.starachowice.pl</text:span></text:p>
      <text:p text:style-name="P43"/>
      <text:p text:style-name="P33">3. Ogłoszenie zamieszczone w BZP zamawiający może zmienić, zamieszczając w Biuletynie ogłoszenie o zmianie ogłoszenia. Informacja o zmianach zostanie zamieszczona w siedzibie zamawiającego oraz na stronie internetowej. W tym przypadku zamawiający przedłuża termin składania ofert o czas niezbędny do wprowadzenia zmian w ofertach, jeżeli jest to konieczne. <text:s/></text:p>
      <text:p text:style-name="P33"/>
      <text:p text:style-name="P33">4. W uzasadnionych przypadkach zamawiający może, przed upływem terminu do składania ofert, zmodyfikować treść specyfikacji istotnych warunków zamówienia. Jeżeli wprowadzona modyfikacja treści specyfikacji prowadzi do zmiany treści ogłoszenia, zamawiający w BZP zamieszcza „ogłoszenie o zmianie ogłoszenia zamieszczonego w Biuletynie Zamówień Publicznych” przedłużając jednocześnie termin składania ofert o czas niezbędny na wprowadzenie zmian w ofertach, jeżeli spełnione zostaną przesłanki określone w art. 12a ust. 1 lub 2 uPzp.</text:p>
      <text:p text:style-name="P33">O przedłużeniu terminu, jeżeli będzie to niezbędne dla wprowadzenia w ofertach zmian wynikających z modyfikacji, zawiadomieni zostaną wszyscy wykonawcy, którym przekazano siwz, oraz informacja ta zostanie zamieszczona na w/w stronie internetowej.</text:p>
      <text:p text:style-name="P52">Wszelkie modyfikacje, uzupełnienia i ustalenia oraz zmiany, w tym zmiany terminów, jak również pytania Wykonawców wraz z wyjaśnieniami stają się integralną częścią specyfikacji istotnych warunków zamówienia i będą wiążące przy składaniu ofert.</text:p>
      <text:p text:style-name="P33"/>
      <text:p text:style-name="P4"><text:span text:style-name="T11">5</text:span><text:span text:style-name="T18">. W prowadzonym postępowaniu wszelkie oświadczenia, wnioski, zawiadomienia przekazywane będą za pomocą faksu, a oryginał dokumentu niezwłocznie dosłany pocztą .</text:span></text:p>
      <text:p text:style-name="P33"><text:soft-page-break/>Strona która otrzymuje dokumenty lub informacje faksem zobowiązana jest na wezwanie strony przekazującej dokument do niezwłocznego potwierdzenia ich otrzymania .</text:p>
      <text:p text:style-name="P4"><text:span text:style-name="T11"><text:s text:c="24"/></text:span><text:span text:style-name="T18">Zamawiający nie przewiduje prowadzenia aukcji elektronicznej.</text:span></text:p>
      <text:p text:style-name="P33"/>
      <text:p text:style-name="P39">6. Zamawiający nie przewiduje zorganizowania zebrania z wykonawcami</text:p>
      <text:p text:style-name="P33">Nie udziela się żadnych ustnych i telefonicznych informacji, wyjaśnień czy odpowiedzi na kierowane do zamawiającego zapytania w sprawach wymagających zachowania pisemności postępowania.</text:p>
      <text:p text:style-name="P33"/>
      <text:p text:style-name="P40">XI. Osoby uprawnione do porozumiewania się z wykonawcami</text:p>
      <text:p text:style-name="P4"><text:span text:style-name="T11">Osoby upoważnione ze strony zamawiającego do kontaktowania się z Wykonawcami: </text:span><text:span text:style-name="T12"><text:s/></text:span></text:p>
      <text:p text:style-name="P39"><text:s/>- sprawy merytoryczne Naczelna Pielęgniarka Ewa Jagieło tel. 041 <text:s/>2739812 <text:s/></text:p>
      <text:p text:style-name="P4"><text:span text:style-name="T12"><text:s/>- sprawy proceduralne <text:s/></text:span>Dział ds. Zamówień Publicznych Małgorzata Szwajnoch tel. 041 2739182 </text:p>
      <text:p text:style-name="P4"><text:s text:c="3"/>w godz.09:00 – 12:00</text:p>
      <text:p text:style-name="P42"/>
      <text:h text:style-name="P105" text:outline-level="5">XII. Wadium</text:h>
      <text:p text:style-name="P6">Zamawiający nie przewiduje wnoszenia wadium.</text:p>
      <text:p text:style-name="P33"/>
      <text:p text:style-name="P40">XIII. Termin związania ofertą</text:p>
      <text:p text:style-name="P4"><text:span text:style-name="T11">Oferenci pozostają związani ofertą przez okres </text:span><text:span text:style-name="T12">30</text:span><text:span text:style-name="T11"> dni od upływu terminu do składania ofert .</text:span></text:p>
      <text:p text:style-name="P33">Bieg terminu związania z ofertą rozpoczyna się wraz z upływem terminu składania ofert.</text:p>
      <text:p text:style-name="P33">W uzasadnionych przypadkach, na co najmniej 7 dni przed upływem terminu związania ofertą, zamawiający może zwrócić się do wykonawców o wyrażenie zgody na przedłużenie tego terminu o oznaczony okres - nie dłuższy niż 30 dni. Przedłużenie okresu związania ofertą jest dopuszczalne z jednoczesnym przedłużeniem okresu ważności wadium lub z wniesieniem nowego wadium na okres przedłużony.</text:p>
      <text:p text:style-name="P33"/>
      <text:p text:style-name="P59">XIV. Opis przygotowania oferty</text:p>
      <text:p text:style-name="P70">1.<text:tab/>Przygotowanie oferty</text:p>
      <text:p text:style-name="P72">1)<text:tab/>Oferta musi być sporządzona w języku polskim, pismem czytelnym w formie papierowej.</text:p>
      <text:p text:style-name="P71">2)<text:tab/>Koszty związane z przygotowaniem oferty ponosi składający ofertę.</text:p>
      <text:p text:style-name="P64"><text:span text:style-name="T11"><text:s text:c="2"/>3)<text:tab/>Wykonawca może złożyć w prowadzonym postępowaniu wyłącznie jedną ofertę.</text:span><text:span text:style-name="T17"> </text:span></text:p>
      <text:p text:style-name="P131">4)<text:tab/>Oferta oraz wymagane formularze, zestawienia i wykazy składane wraz z ofertą wymagają podpisu osób uprawnionych do reprezentowania firmy w obrocie gospodarczym, zgodnie z aktem rejestracyjnym, oraz przepisami prawa.</text:p>
      <text:p text:style-name="P131">5)<text:tab/>Jeżeli oferta <text:s/>zostanie podpisana przez upoważnionego przedstawiciela Wykonawcy, należy dołączyć właściwe pełnomocnictwo lub umocowania prawne.</text:p>
      <text:p text:style-name="P131">6)<text:tab/>Oferta powinna zawierać wszystkie wymagane dokumenty, oświadczenia i załączniki, o których mowa w treści niniejszej specyfikacji.</text:p>
      <text:p text:style-name="P104">Dokumenty należy sporządzić zgodnie z zaleceniami oraz przedstawionymi przez Zamawiającego wzorcami - załącznikami</text:p>
      <text:p text:style-name="P132">8)<text:tab/>Poprawki w ofercie muszą być naniesione czytelnie oraz opatrzone podpisem osoby podpisującej ofertę. </text:p>
      <text:p text:style-name="P133">9)<text:tab/>Wszystkie strony oferty powinny być ponumerowane i spięte (zszyte) w sposób trwały <text:s/>w celu uniknięcia zdarzeń wynikających z tego braku za które zamawiający nie ponosi odpowiedzialności.</text:p>
      <text:list xml:id="list30539298" text:style-name="WW8Num9">
        <text:list-item>
          <text:p text:style-name="P123">Dokumenty które Dostawca chce zastrzec, że nie mogą być udostępnione (informacje, które </text:p>
        </text:list-item>
      </text:list>
      <text:p text:style-name="P134"><text:span text:style-name="T11"><text:s text:c="9"/>stanowią tajemnicę przedsiębiorstwa w rozumieniu przepisów o zwalczaniu nieuczciwej konkurencji) innym uczestnikom postępowania należy wyraźnie zaznaczyć i powinny być spięte i włożone w oddzielną nieprzezroczystą okładkę </text:span><text:span text:style-name="T25">z oznakowaniem „</text:span><text:span text:style-name="T23">TAJEMNICA <text:s text:c="2"/>PRZEDSIĘBIORSTWA</text:span><text:span text:style-name="T25">".</text:span></text:p>
      <text:list xml:id="list30635391" text:continue-numbering="true" text:style-name="WW8Num9">
        <text:list-item>
          <text:p text:style-name="P125">Wykonawca załączy dodatkowo do oferty wykaz cenowy <text:s/>na nośniku tj. płyta CD/DVD</text:p>
        </text:list-item>
      </text:list>
      <text:p text:style-name="P73"/>
      <text:list xml:id="list30551714" text:style-name="WW8Num3">
        <text:list-item>
          <text:p text:style-name="P126">Oferta wspólna</text:p>
        </text:list-item>
      </text:list>
      <text:p text:style-name="P59">W przypadku, kiedy ofertę składa kilka podmiotów, oferta musi spełniać następujące warunki:</text:p>
      <text:p text:style-name="P91">1. Oferta winna być podpisana przez każdego z wykonawców występujących wspólnie lub upoważnionego przedstawiciela / partnera wiodącego.</text:p>
      <text:p text:style-name="P91">2. Upoważnienie do pełnienia funkcji przedstawiciela / partnera wiodącego wymaga podpisu prawnie upoważnionych przedstawicieli każdego z wykonawców występujących wspólnie/ partnerów - należy załączyć do oferty</text:p>
      <text:p text:style-name="P135">3. Przedstawiciel / wiodący partner winien być upoważniony do reprezentowania wykonawców w <text:soft-page-break/>postępowaniu o udzielenie zamówienia albo reprezentowania w postępowaniu i zawarcia umowy w sprawie zamówienia publicznego. </text:p>
      <text:p text:style-name="P128">4. Podmioty występujące wspólnie ponoszą solidarną odpowiedzialność za niewykonanie lub nienależyte wykonanie zobowiązań <text:s/></text:p>
      <text:p text:style-name="P135"><text:s/>5. <text:s/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p>
      <text:p text:style-name="P59"/>
      <text:p text:style-name="P40">3. <text:s text:c="2"/>Inne wymagania dotyczące przygotowania oferty</text:p>
      <text:p text:style-name="P33">3.1 Ofertę należy złożyć w nieprzejrzystym opakowaniu / zamkniętej kopercie w:</text:p>
      <text:p text:style-name="P4"><text:span text:style-name="T12">siedzibie zamawiającego</text:span><text:span text:style-name="T11"> Sekretariat</text:span></text:p>
      <text:p text:style-name="P53">3.2 Koperta / opakowanie zawierające ofertę powinno być zaadresowane do zamawiającego na adres: </text:p>
      <text:p text:style-name="P74">Powiatowy Zakład Opieki Zdrowotnej w Starachowicach</text:p>
      <text:p text:style-name="P74">ul. Radomska 70</text:p>
      <text:p text:style-name="P74">27-200 Starachowice </text:p>
      <text:p text:style-name="P4"><text:span text:style-name="T25"><text:s text:c="2"/>oznaczonej, Oferta na: </text:span><text:span text:style-name="T23">Dostawę ogólnoszpitalnego sprzętu medycznego dla Powiatowego Zakładu Opieki Zdrowotnej w Starachowicach ul. Radomska 70 </text:span></text:p>
      <text:p text:style-name="P4"><text:span text:style-name="T23">Sprawa nr P/33/07/2010/OG/S/M</text:span><text:span text:style-name="T25"> <text:s text:c="2"/></text:span></text:p>
      <text:p text:style-name="P4"><text:span text:style-name="T25">oraz </text:span><text:span text:style-name="T30">„nie otwierać przed terminem otwarcia ofert”.</text:span></text:p>
      <text:p text:style-name="P59"/>
      <text:p text:style-name="P33">XV. Miejsce oraz termin składania i otwarcia ofert</text:p>
      <text:p text:style-name="P75"><text:span text:style-name="T25">1. Ofertę należy złożyć do </text:span><text:span text:style-name="T28">dnia</text:span><text:span text:style-name="T25"> </text:span><text:span text:style-name="T24">10.08</text:span><text:span text:style-name="T25">.</text:span><text:span text:style-name="T29">2010</text:span><text:span text:style-name="T23">r. do godz. 13:00</text:span><text:span text:style-name="T22"> </text:span><text:span text:style-name="T25">w Sekretariacie</text:span></text:p>
      <text:p text:style-name="P77"><text:tab/>PZOZ <text:s/>w Starachowicach ul. Radomska 70.</text:p>
      <text:p text:style-name="P77"/>
      <text:p text:style-name="P76">Konsekwencje nieprawidłowego złożenia oferty lub jej niewłaściwego oznakowania ponosi Wykonawca.</text:p>
      <text:p text:style-name="P59">Oferty złożone po terminie będą zwrócone wykonawcom bez otwierania, </text:p>
      <text:p text:style-name="P59"/>
      <text:list xml:id="list30606547" text:continue-list="list30554616" text:style-name="WW8Num10">
        <text:list-item>
          <text:p text:style-name="P124">Miejsce otwarcia ofert:</text:p>
        </text:list-item>
      </text:list>
      <text:p text:style-name="P59"/>
      <text:p text:style-name="P4"><text:span text:style-name="T23">Otwarcie ofert nastąpi 10.08.</text:span><text:span text:style-name="T14">2010 o godz. 13:15</text:span><text:span text:style-name="T23"> w siedzibie zamawiającego w pok. 212</text:span></text:p>
      <text:p text:style-name="P40"/>
      <text:p text:style-name="P33">3. Sesja otwarcia ofert</text:p>
      <text:p text:style-name="P91">Bezpośrednio przed otwarciem ofert zamawiający przekaże zebranym wykonawcom informację o wysokości kwoty, jaką zamierza przeznaczyć na sfinansowanie zamówienia. </text:p>
      <text:p text:style-name="P97"><text:span text:style-name="T11">Otwarcie ofert jest jawne i nastąpi bezpośrednio po odczytaniu ww. informacji. Po otwarciu ofert przekazane zastaną następujące informacje: </text:span><text:span text:style-name="T12">nazwa i siedziba wykonawcy, którego oferta jest otwierana, cena, </text:span></text:p>
      <text:p text:style-name="P59"/>
      <text:p text:style-name="P59">4.Wyjaśnienia w toku badania i oceny ofert.</text:p>
      <text:list xml:id="list30539977" text:style-name="WW8Num15">
        <text:list-item>
          <text:list>
            <text:list-item>
              <text:p text:style-name="P121">Zamawiający wzywa wykonawców którzy w wyznaczonym terminie nie złożyli <text:s/>oświadczeń i dokumentów, pełnomocnictw <text:s/>lub którzy złożyli dokumenty zawierające błędy, do uzupełnienia tych dokumentów w określonym terminie, chyba że mimo ich uzupełnienia oferta podlega odrzuceniu lub konieczne byłoby unieważnienie postępowania.</text:p>
            </text:list-item>
          </text:list>
        </text:list-item>
      </text:list>
      <text:p text:style-name="P78">Szczegóły zawarte w art.26 ust.3 Prawa zamówień publicznych</text:p>
      <text:list xml:id="list30615263" text:continue-numbering="true" text:style-name="WW8Num15">
        <text:list-item>
          <text:list>
            <text:list-item>
              <text:p text:style-name="P127">W toku badania i oceny ofert zamawiający może żądać od wykonawców wyjaśnień dotyczących treści złożonych ofert.</text:p>
            </text:list-item>
            <text:list-item>
              <text:p text:style-name="P121">Zamawiający poprawia w ofercie oczywiste omyłki pisarskie, oczywiste omyłki rachunkowe, z uwzględnieniem konsekwencji rachunkowych dokonanych poprawek, inne omyłki polegające na niezgodności oferty z siwz, nie powodujące istotnych zmian w treści oferty – niezwłocznie zawiadamiając o tym wykonawcę zgodnie z art. 87 pkt 2 Pzp.</text:p>
            </text:list-item>
            <text:list-item>
              <text:p text:style-name="P121">Oferta wykonawcy, który w terminie 3 dni od otrzymania zawiadomienia o poprawieniu <text:s/>omyłek nie zgodził się na poprawienie omyłek o których mowa w art. 87 ust 2 pkt 3, podlega odrzuceniu.</text:p>
            </text:list-item>
            <text:list-item>
              <text:p text:style-name="P121">Zamawiający w celu ustalenia, czy oferta zawiera rażąco niską cenę w stosunku do zamówienia, zwróci się do wykonawcy o udzielenie w wyznaczonym terminie wyjaśnień dotyczących elementów oferty mających wpływ na wysokość ceny.</text:p>
            </text:list-item>
            <text:list-item>
              <text:p text:style-name="P129">Zamawiający odrzuci ofertę wykonawcy, który nie złożył wyjaśnień lub jeżeli dokonana ocena wyjaśnień potwierdza, że oferta zawiera rażąco niską cenę w stosunku do przedmiotu zamówienia</text:p>
            </text:list-item>
          </text:list>
        </text:list-item>
      </text:list>
      <text:p text:style-name="P59"><text:soft-page-break/></text:p>
      <text:p text:style-name="P60">XVI. Opis sposobu obliczenia ceny</text:p>
      <text:p text:style-name="P39">Cena oferty uwzględnia wszystkie zobowiązania i musi być podana w PLN cyfrowo i słownie, z wyodrębnieniem należnego podatku VAT - jeżeli występuje.</text:p>
      <text:p text:style-name="P39">Cena podana w ofercie powinna obejmować wszystkie koszty i składniki związane z wykonaniem zamówienia.</text:p>
      <text:p text:style-name="P39">Cena może być tylko jedna</text:p>
      <text:p text:style-name="P39">Cena nie ulega zmianie przez okres ważności oferty (związania).</text:p>
      <text:p text:style-name="P33"/>
      <text:p text:style-name="P60">XVII. Informacje dotyczące walut obcych, w jakich mogą być prowadzone rozliczenia</text:p>
      <text:p text:style-name="P61">Zamawiający nie dopuszcza rozliczeń w walutach obcych</text:p>
      <text:p text:style-name="P60"/>
      <text:p text:style-name="P79">XVIII. Kryteria oceny oferty</text:p>
      <text:p text:style-name="P80">Zamawiający uzna oferty za spełniające wymagania i przyjmie do szczegółowego rozpatrywania jeżeli:</text:p>
      <text:p text:style-name="P80">-oferta spełnia wymagania określone niniejszą specyfikacją</text:p>
      <text:p text:style-name="P80">-oferta została złożona w określonym przez Zamawiającego terminie</text:p>
      <text:p text:style-name="P80">-Wykonawca przedstawił ofertę zgodną co do treści z wymaganiami Zamawiającego</text:p>
      <text:p text:style-name="P80">-wniesiono poprawnie wadium</text:p>
      <text:p text:style-name="P81">1. Kryteria oceny ofert – stosowanie matematycznych obliczeń przy ocenie ofert, stanowi podstawową zasadę oceny ofert</text:p>
      <text:p text:style-name="P82">Wybór oferty dokonany zostanie na podstawie niżej przedstawionych kryteriów (nazwa kryterium, waga, sposób punktowania):</text:p>
      <text:p text:style-name="P83">----------------------------------------------------------------------------------------------------------------------------------------------</text:p>
      <text:p text:style-name="P84"><text:span text:style-name="T12">| </text:span><text:span text:style-name="T20">Nazwa kryterium <text:s text:c="16"/></text:span><text:span text:style-name="T12"><text:s text:c="108"/>|</text:span><text:span text:style-name="T20">Waga</text:span><text:span text:style-name="T12"> <text:s text:c="3"/>|</text:span></text:p>
      <text:p text:style-name="P83">----------------------------------------------------------------------------------------------------------------------------------------------</text:p>
      <text:p text:style-name="P84"><text:span text:style-name="T12">|</text:span><text:span text:style-name="T15">cena</text:span><text:span text:style-name="T12"> <text:s text:c="146"/>|</text:span><text:span text:style-name="T15">100%</text:span><text:span text:style-name="T12"> <text:s text:c="3"/>|</text:span></text:p>
      <text:p text:style-name="P83">----------------------------------------------------------------------------------------------------------------------------------------------</text:p>
      <text:p text:style-name="P83"/>
      <text:p text:style-name="P82">Oferta wypełniająca w najwyższym stopniu wymagania otrzyma maksymalną liczbę punktów. Pozostałym ofertom, wypełniającym wymagania kryterialne przypisana zostanie odpowiednio mniejsza (proporcjonalnie mniejsza) liczba punktów. Wynik będzie traktowany jako wartość punktowa oferty.</text:p>
      <text:p text:style-name="P82"/>
      <text:p text:style-name="P82">2. Zastosowane wzory do obliczenia punktowego </text:p>
      <text:h text:style-name="P106" text:outline-level="2">Nazwa kryterium: cena</text:h>
      <text:h text:style-name="P107" text:outline-level="1">Wzór <text:s/>: Wn / Wb x 100% x 100 = WP</text:h>
      <text:p text:style-name="P92">Sposób oceny <text:s/>: <text:s/>oferta najtańsza spośród ofert nie odrzuconych otrzyma 100 pkt <text:s/>pozostałe proporcjonalnie mniej według przedstawionego wzoru </text:p>
      <text:p text:style-name="P61">Wn – wartość najtańszej oferty nie odrzuconej</text:p>
      <text:p text:style-name="P61">Wb – wartość oferty badanej nie odrzuconej</text:p>
      <text:p text:style-name="P61">100 – stały wskaźnik <text:s/>; <text:s/>100% - znaczenie kryterium</text:p>
      <text:p text:style-name="P61">WP – liczba otrzymanych punktów</text:p>
      <text:p text:style-name="P3"/>
      <text:list xml:id="list30607275" text:continue-list="list30551714" text:style-name="WW8Num3">
        <text:list-item>
          <text:p text:style-name="P130">Wynik</text:p>
        </text:list-item>
      </text:list>
      <text:p text:style-name="P33">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y uzyska najwyższą ilość punktów.</text:p>
      <text:p text:style-name="P59"/>
      <text:p text:style-name="P93">XIX. Informacja o formalnościach, jakie winny zostać dopełnione przez wykonawcę w celu zawarcia umowy w sprawie zamówienia publicznego</text:p>
      <text:p text:style-name="P33">1. Wykonawcy, którego ofertę wybrano jako najkorzystniejszą jest zobowiązany do jej zawarcia w terminie nie krótszym niż 5 dni od dnia ogłoszenia wyniku. W przypadku gdy w postępowaniu wpłynęła jedna ważna oferta termin może być krótszy. </text:p>
      <text:p text:style-name="P33">2. W przypadku, gdy okaże się, że wykonawca, którego oferta została wybrana, przedstawił w niej nieprawdziwe dane lub będzie uchylał się od zawarcia umowy na warunkach wynikających z SIWZ, zamawiający wybierze tę spośród pozostałych ofert, która uzyskała najwyższą ocenę, chyba, że upłynie termin związania ofertą.</text:p>
      <text:p text:style-name="P40"><text:soft-page-break/>XX. Zabezpieczenie należytego wykonania umowy</text:p>
      <text:p text:style-name="P4"><text:span text:style-name="T12">Zamawiający nie przewiduje wniesienia zabezpieczenia należytego wykonania umowy</text:span><text:span text:style-name="T11"> </text:span></text:p>
      <text:p text:style-name="P60"/>
      <text:p text:style-name="P60">XXI. Warunki umowy</text:p>
      <text:p text:style-name="P57">1<text:tab/>Zamawiający podpisze umowę z wykonawcą, który przedłoży najkorzystniejszą ofertę z punktu widzenia kryteriów przyjętych w niniejszej specyfikacji.</text:p>
      <text:p text:style-name="P57">2<text:tab/>O miejscu i terminie podpisania umowy zamawiający powiadomi dostawcę odrębnym pismem lub telefonicznie.</text:p>
      <text:p text:style-name="P57">3<text:tab/>Umowa zawarta zostanie z uwzględnieniem postanowień wynikających z treści niniejszej specyfikacji oraz danych zawartych w ofercie. </text:p>
      <text:p text:style-name="P58"><text:span text:style-name="T11">4<text:tab/>Postanowienia umowy zawarto w </text:span><text:span text:style-name="T12">projekcie umowy, który stanowi załącznik <text:s/>nr 3</text:span><text:span text:style-name="T11"> do siwz.</text:span></text:p>
      <text:p text:style-name="P4">5 <text:s text:c="2"/>Zamawiający zastrzega sobie możliwość zmniejszenia ilości zamawianego towaru w trakcie realizacji <text:s/>umowy do faktycznie zamówionego asortymentu na skutek okoliczności, których nie można było przewidzieć w chwili wyboru najkorzystniejszej oferty i podpisywania umowy.</text:p>
      <text:p text:style-name="P59">W związku z powyższym wartość umowy zostanie pomniejszona.</text:p>
      <text:p text:style-name="P73"/>
      <text:p text:style-name="P60">XXII. Środki ochrony prawnej</text:p>
      <text:p text:style-name="P45">1. Środki ochrony prawnej (odwołanie, skarga do sądu) przysługują Wykonawcy, a także innemu podmiotowi, jeżeli ma lub miał interes w uzyskaniu danego zamówienia oraz poniósł lub może ponieść szkodę w wyniku naruszenia przez zamawiającego przepisów niniejszej ustawy.</text:p>
      <text:p text:style-name="P45">2. Odwołanie wnosi się do Prezesa Krajowej Izby Odwoławczej w formie pisemnej na zasadach i terminach określonych w szczególności w art. 180 ust 2; ust 3-5 oraz art. 182 ust1 pkt 2; ust 2 pkt 2 i ust 3 ustawy Prawo zamówień publicznych.</text:p>
      <text:p text:style-name="P5"><text:span text:style-name="T21">3. </text:span><text:span text:style-name="T17">Wykonawca <text:s/>mo</text:span><text:span text:style-name="T21">ż</text:span><text:span text:style-name="T17">e w terminie przewidzianym do wniesienia odwołania poinformowa</text:span><text:span text:style-name="T21">ć </text:span><text:span text:style-name="T17">zamawiaj</text:span><text:span text:style-name="T21">ą</text:span><text:span text:style-name="T17">cego o niezgodnej z przepisami ustawy czynno</text:span><text:span text:style-name="T21">ś</text:span><text:span text:style-name="T17">ci podj</text:span><text:span text:style-name="T21">ę</text:span><text:span text:style-name="T17">tej przez niego lub zaniechaniu czynno</text:span><text:span text:style-name="T21">ś</text:span><text:span text:style-name="T17">ci, do której jest on zobowi</text:span><text:span text:style-name="T21">ą</text:span><text:span text:style-name="T17">zany na podstawie ustawy, na które nie przysługuje odwołanie na podstawie art. 180 ust. 2 uPzp.</text:span></text:p>
      <text:p text:style-name="P36"/>
      <text:p text:style-name="P45">Pozostałe informacje zawarte są w Dziale VI Środki ochrony prawnej ustawy Prawo zamówień publicznych</text:p>
      <text:p text:style-name="P59"/>
      <text:p text:style-name="P60">XXIII. Ogłoszenia wyników przetargu</text:p>
      <text:p text:style-name="P96">Wyniki postępowania zostaną ogłoszone zgodnie z wymogami ustawy Prawo zamówień publicznych oraz w siedzibie zamawiającego. Niezależnie od ogłoszenia wyników wszyscy wykonawcy uczestniczący w postępowaniu o zamówienie publiczne zostaną powiadomieni w formie pisemnej.</text:p>
      <text:p text:style-name="P59"/>
      <text:p text:style-name="P60">XXIV. Postanowienia końcowe</text:p>
      <text:p text:style-name="P62"><text:span text:style-name="T12">Zasady udostępniania dokumentów</text:span><text:span text:style-name="T11"> </text:span></text:p>
      <text:p text:style-name="P91">Uczestnicy postępowania mają prawo wglądu do treści protokołu oraz ofert w trakcie prowadzonego postępowania z wyjątkiem dokumentów stanowiących załączniki do protokołu (jawne po zakończeniu postępowania) oraz stanowiących tajemnicę przedsiębiorstwa w rozumieniu przepisów o zwalczaniu nieuczciwej konkurencji i dokumentów lub informacji zastrzeżonych przez uczestników postępowania. </text:p>
      <text:p text:style-name="P59"/>
      <text:p text:style-name="P59">Udostępnienie zainteresowanym odbywać się będzie wg poniższych zasad:</text:p>
      <text:p text:style-name="P62"><text:span text:style-name="T12">zamawiający udostępnia wskazane dokumenty po złożeniu pisemnego wniosku</text:span><text:span text:style-name="T11"> </text:span></text:p>
      <text:p text:style-name="P61">zamawiający wyznacza termin, miejsce oraz zakres udostępnianych dokumentów</text:p>
      <text:p text:style-name="P61">zamawiający wyznaczy członka komisji, w którego obecności udostępnione zostaną dokumenty</text:p>
      <text:p text:style-name="P62"><text:span text:style-name="T12">zamawiający umożliwi kopiowanie dokumentów odpłatnie, cena za 1 stronę</text:span><text:span text:style-name="T11"> </text:span><text:span text:style-name="T12">0,50 zł</text:span></text:p>
      <text:p text:style-name="P98"><text:span text:style-name="T12">udostępnienie może mieć miejsce wyłącznie w siedzibie zamawiającego oraz w czasie godzin jego urzędowania</text:span><text:span text:style-name="T11">.</text:span></text:p>
      <text:p text:style-name="P99">W sprawach nieuregulowanych zastosowanie mają przepisy ustawy Prawo zamówień publicznych oraz Kodeks cywilny.</text:p>
      <text:p text:style-name="P59"/>
      <text:p text:style-name="P85">XXV. Załączniki</text:p>
      <text:p text:style-name="P86"><text:span text:style-name="T12">1. Załącznik nr 1 - Formularz ofertowy</text:span><text:span text:style-name="T11"> </text:span></text:p>
      <text:p text:style-name="P100"><text:span text:style-name="T11">2. Załącznik nr 2 - W</text:span><text:span text:style-name="T25">ykaz wyrobów z opisem wymagań minimalnych w jednostkach miary i ilość przewidywanego zużycia w ciągu 12 miesięcy </text:span></text:p>
      <text:p text:style-name="P59"><text:s/>3. Załącznik nr 3 - Projekt umowy <text:s/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,Bold" svg:font-family="'TimesNewRoman,Bold', 'MS Mincho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 Antiqua" fo:font-size="22pt" fo:font-weight="bold" style:font-size-asian="2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/>
      <style:text-properties fo:color="#000000" style:font-name="Arial" fo:font-size="12pt" style:font-size-asian="12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3" style:family="paragraph" style:parent-style-name="Standard">
      <style:paragraph-properties fo:margin-left="0cm" fo:margin-right="0cm" fo:line-height="0.415cm" fo:orphans="0" fo:widows="0" fo:hyphenation-ladder-count="no-limit" fo:text-indent="-1.473cm" style:auto-text-indent="false" style:text-autospace="non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Tekst_20_blokowy" style:display-name="Tekst blokowy" style:family="paragraph" style:parent-style-name="Standard">
      <style:paragraph-properties fo:margin-left="1.067cm" fo:margin-right="-0.935cm" fo:orphans="0" fo:widows="0" fo:text-indent="0cm" style:auto-text-indent="false"/>
      <style:text-properties fo:color="#000000" style:font-name="Arial"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35cm" fo:orphans="0" fo:widows="0" fo:text-indent="0cm" style:auto-text-indent="false" fo:keep-with-next="always"/>
      <style:text-properties fo:color="#000000" style:font-name="Arial" fo:font-size="11pt" style:text-underline-style="solid" style:text-underline-width="auto" style:text-underline-color="font-color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35cm" fo:orphans="0" fo:widows="0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3z0" style:family="text">
      <style:text-properties fo:font-weight="bold" style:font-weight-asian="bold"/>
    </style:style>
    <style:style style:name="Font_20_Style50" style:display-name="Font Style50" style:family="text" style:parent-style-name="Domyślna_20_czcionka_20_akapitu">
      <style:text-properties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173cm" fo:text-indent="-0.974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52cm" fo:text-indent="-0.741cm" fo:margin-left="1.1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92cm" fo:text-indent="-1.27cm" fo:margin-left="2.0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03cm" fo:text-indent="-1.27cm" fo:margin-left="2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49cm" fo:text-indent="-1.905cm" fo:margin-left="3.5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6cm" fo:text-indent="-1.905cm" fo:margin-left="3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06cm" fo:text-indent="-2.54cm" fo:margin-left="5.00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417cm" fo:text-indent="-2.54cm" fo:margin-left="5.4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463cm" fo:text-indent="-3.175cm" fo:margin-left="6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text-outline="false" style:text-line-through-styl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 style:text-emphasize="none" style:text-overline-style="none" style:text-overline-color="font-color"/>
    </style:style>
    <style:style style:name="MP2" style:family="paragraph" style:parent-style-name="Text_20_body">
      <style:text-properties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/33/07/2010/OG/S/M</text:p>
        <text:p text:style-name="MP2"/>
      </style:header>
      <style:footer>
        <text:p text:style-name="MP3"><text:page-number text:select-page="current">10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30M11S</meta:editing-duration>
    <meta:editing-cycles>29</meta:editing-cycles>
    <meta:generator>OpenOffice.org/3.2$Win32 OpenOffice.org_project/320m12$Build-9483</meta:generator>
    <dc:date>2010-07-30T10:50:41.95</dc:date>
    <meta:document-statistic meta:table-count="1" meta:image-count="0" meta:object-count="0" meta:page-count="10" meta:paragraph-count="295" meta:word-count="4368" meta:character-count="33422"/>
    <meta:user-defined meta:name="Info 1"/>
    <meta:user-defined meta:name="Info 2"/>
    <meta:user-defined meta:name="Info 3"/>
    <meta:user-defined meta:name="Info 4"/>
  </office:meta>
</office:document-meta>
</file>