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text-properties style:font-name="Tahoma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font-name="Tahoma"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P5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6" style:family="paragraph" style:parent-style-name="Standard">
      <style:text-properties style:font-name="Tahoma" style:text-underline-style="none" fo:font-weight="normal" style:font-weight-asian="normal" style:font-weight-complex="normal"/>
    </style:style>
    <style:style style:name="P7" style:family="paragraph" style:parent-style-name="Standard">
      <style:text-properties style:font-name="Tahoma" style:text-underline-style="none" fo:font-weight="normal" style:font-weight-asian="normal" style:font-name-complex="Tahoma" style:font-weight-complex="normal"/>
    </style:style>
    <style:style style:name="P8" style:family="paragraph" style:parent-style-name="Standard">
      <style:text-properties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">
      <style:text-properties style:font-name="Tahoma" fo:font-size="7pt" fo:font-style="italic" style:text-underline-style="none" fo:font-weight="normal" style:font-size-asian="7pt" style:font-style-asian="italic" style:font-weight-asian="normal" style:font-name-complex="Tahoma" style:font-size-complex="7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style:font-name="Tahoma" style:text-underline-style="none" fo:font-weight="normal" style:font-weight-asian="normal" style:font-name-complex="Tahoma" style:font-weight-complex="normal"/>
    </style:style>
    <style:style style:name="P17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text-underline-style="none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text-underline-style="none" style:font-name-complex="Tahoma"/>
    </style:style>
    <style:style style:name="T8" style:family="text">
      <style:text-properties style:text-underline-style="solid" style:text-underline-width="auto" style:text-underline-color="font-color" style:font-name-complex="Tahom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fo:font-style="normal" style:font-size-asian="12pt" style:font-style-asian="normal" style:font-name-complex="Tahoma" style:font-size-complex="12pt" style:font-style-complex="normal"/>
    </style:style>
    <style:style style:name="T11" style:family="text">
      <style:text-properties fo:font-size="7pt" fo:font-style="italic" style:font-size-asian="7pt" style:font-style-asian="italic" style:font-name-complex="Tahoma" style:font-size-complex="7pt" style:font-style-complex="italic"/>
    </style:style>
    <style:style style:name="T12" style:family="text">
      <style:text-properties fo:font-size="13pt" style:font-size-asian="13pt" style:font-name-complex="Tahoma" style:font-size-complex="13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0"/>Starachowice 30.03.2009</text:p>
      <text:p text:style-name="Standard"/>
      <text:p text:style-name="Standard"/>
      <text:p text:style-name="Standard">DZP – D/2009/ROZ</text:p>
      <text:p text:style-name="P14"/>
      <text:p text:style-name="P14"/>
      <text:p text:style-name="P14"/>
      <text:p text:style-name="P14"/>
      <text:p text:style-name="P11"><text:span text:style-name="T9"><text:s/></text:span><text:span text:style-name="T13"><text:s/>OGŁOSZENIE O ROZSTRZYGNIĘCIU POSTĘPOWANIA</text:span></text:p>
      <text:p text:style-name="P15"/>
      <text:p text:style-name="P15"/>
      <text:p text:style-name="P15"/>
      <text:p text:style-name="Standard"><text:span text:style-name="T1">Dot. </text:span><text:span text:style-name="T3">dzierżawy pomieszczeń użytkowych w budynku <text:s/>nowego Szpitala Powiatowego Zakładu Opieki Zdrowotnej w Starachowicach. </text:span></text:p>
      <text:p text:style-name="P5"/>
      <text:p text:style-name="P7"/>
      <text:p text:style-name="P7"/>
      <text:p text:style-name="P7"><text:s text:c="23"/>Powiatowy Zakład Opieki Zdrowotnej w Starachowicach informuje że w drodze postępowania przetargowego zostali wyłonieni dzierżawcy lokali:</text:p>
      <text:p text:style-name="P7"/>
      <text:p text:style-name="P1"><text:span text:style-name="T5"><text:s text:c="4"/></text:span><text:span text:style-name="T4">Kiosk z artykułami ogólnospożywczymi</text:span></text:p>
      <text:p text:style-name="P4"/>
      <text:p text:style-name="P2">Artykuły Spożywcze i „Mini Bar” Michał Bobkiewicz <text:s/>- Oferta nr 1</text:p>
      <text:p text:style-name="P2">Krynki ul. Zakanale 43 <text:s/>27-230 Brody</text:p>
      <text:list xml:id="list31668132" text:style-name="L1">
        <text:list-header>
          <text:p text:style-name="P16">cena brutto za 1 <text:s/>m² 306,22zl</text:p>
        </text:list-header>
      </text:list>
      <text:p text:style-name="P7"/>
      <text:p text:style-name="P3"><text:span text:style-name="T7"><text:s text:c="5"/></text:span><text:span text:style-name="T6">Kiosk prasowy z art. chemiczno-kosmetycznymi</text:span></text:p>
      <text:p text:style-name="P4"/>
      <text:p text:style-name="P2">MAG – NAT Iwona Partyka – Oferta nr 4</text:p>
      <text:p text:style-name="P2">ul. Dobra 10 <text:s/>27-200 Starachowice</text:p>
      <text:list xml:id="list31695679" text:continue-numbering="true" text:style-name="L1">
        <text:list-header>
          <text:p text:style-name="P16">cena brutto za 1 <text:s/>m² 256,00zł</text:p>
        </text:list-header>
      </text:list>
      <text:p text:style-name="P7"/>
      <text:p text:style-name="P6"><text:span text:style-name="T6"><text:s text:c="5"/></text:span><text:span text:style-name="T8">Salon optyczny</text:span></text:p>
      <text:p text:style-name="P4"/>
      <text:p text:style-name="P2">UNITED OPTICS DISTRIBUTION Marcin Stępień – Oferta nr 3</text:p>
      <text:p text:style-name="P2">ul. Witiga 6 m.6 <text:s/>03-188 Warszawa</text:p>
      <text:list xml:id="list31693989" text:continue-numbering="true" text:style-name="L1">
        <text:list-header>
          <text:p text:style-name="P16">cena brutto za 1 <text:s/>m² <text:s/>97,60zl</text:p>
        </text:list-header>
      </text:list>
      <text:p text:style-name="P7"/>
      <text:p text:style-name="P6"><text:span text:style-name="T6"><text:s text:c="5"/></text:span><text:span text:style-name="T8">Punkt obsługi bankowej</text:span></text:p>
      <text:p text:style-name="P7">postępowanie unieważnione – nie wpłynęły oferty</text:p>
      <text:p text:style-name="P7"/>
      <text:p text:style-name="P6"><text:span text:style-name="T6">Zamawiający </text:span><text:span text:style-name="T10">postanawia odrzucić ofertę nr 6 (Wiesława Sieroń Starachowice) jako niekompletną. Zgodnie z Warunkami Przetargu (WP) formularz cenowy powinien być </text:span><text:soft-page-break/><text:span text:style-name="T10">wypełniony we wszystkich pozycjach tj. cena brutto za <text:s/>1 m2, stawka VAT, wartość brutto za całą powierzchnię lokalu, podanie jakiego lokalu dotyczy oferta. W takim przypadku Zamawiający nie może dokonać oceny oferty. </text:span></text:p>
      <text:p text:style-name="P8"><text:span text:style-name="T6">Z postępowania zostaje również odrzucona oferta nr 7 (Piotr Haraźny Starachowice)</text:span><text:span text:style-name="T2"> </text:span><text:span text:style-name="T6">jako niekompletna. W ofercie brak zaświadczenia o wpisie do ewidencji działalności gospodarczej, zaświadczenia z ZUS, zaświadczenia z Urzędu Skarbowego.</text:span></text:p>
      <text:p text:style-name="P9"/>
      <text:p text:style-name="P9"/>
      <text:p text:style-name="P9"/>
      <text:p text:style-name="P9"><text:s text:c="84"/>/ - / Dyrektor</text:p>
      <text:p text:style-name="P9"><text:s text:c="76"/>….........................................</text:p>
      <text:p text:style-name="P8"><text:span text:style-name="T6"><text:s text:c="86"/></text:span><text:span text:style-name="T11">podpis osoby upoważnionej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trzymują:</text:p>
      <text:p text:style-name="Standard">1. Artykuły Spożywcze i „Mini Bar” Michał Bobkiewicz</text:p>
      <text:p text:style-name="P13">Krynki ul. Zakanale 43 <text:s/>27-230 Brody</text:p>
      <text:p text:style-name="P13">2. UNITED OPTICS DISTRIBUTION Marcin Stępień</text:p>
      <text:p text:style-name="P13">ul. Witiga 6 m.6 <text:s/>03-188 Warszawa</text:p>
      <text:p text:style-name="P13">3. MAG – NAT Iwona Partyka</text:p>
      <text:p text:style-name="P13">ul. Dobra 10 <text:s/>27-200 Starachowice</text:p>
      <text:p text:style-name="P12"><text:span text:style-name="T6">4. </text:span><text:span text:style-name="T12">Sprzedaż Art. Spożywczo-Przemysłowych Wiesława Sieroń</text:span></text:p>
      <text:p text:style-name="Standard">ul.Radomska 70 27-200 Starachowice</text:p>
      <text:p text:style-name="P13">zam. ul.Starachowicka 32 <text:s/>27-230 <text:s/>Lubienia</text:p>
      <text:p text:style-name="P13">5. Piotr Haraźny</text:p>
      <text:p text:style-name="P13">ul. Żeromskiego 3/26 <text:s/>27-200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zoz</meta:initial-creator>
    <meta:creation-date>2009-03-28T21:48:20.64</meta:creation-date>
    <dc:date>2009-04-01T11:57:59.13</dc:date>
    <dc:creator>pzoz</dc:creator>
    <meta:editing-duration>PT00H48M17S</meta:editing-duration>
    <meta:editing-cycles>14</meta:editing-cycles>
    <meta:generator>OpenOffice.org/3.0$Win32 OpenOffice.org_project/300m15$Build-9379</meta:generator>
    <meta:document-statistic meta:table-count="0" meta:image-count="0" meta:object-count="0" meta:page-count="2" meta:paragraph-count="36" meta:word-count="283" meta:character-count="2353"/>
    <meta:user-defined meta:name="Informacja 1"/>
    <meta:user-defined meta:name="Informacja 2"/>
    <meta:user-defined meta:name="Informacja 3"/>
    <meta:user-defined meta:name="Informacja 4"/>
  </office:meta>
</office:document-meta>
</file>